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22.558cm" fo:margin-left="0.169cm" fo:margin-right="2.972cm" fo:margin-top="0cm" fo:margin-bottom="0cm" style:page-number="auto" table:align="margins" style:writing-mode="lr-tb"/>
    </style:style>
    <style:style style:name="Таблица1.A" style:family="table-column">
      <style:table-column-properties style:column-width="0.818cm" style:rel-column-width="2377*"/>
    </style:style>
    <style:style style:name="Таблица1.B" style:family="table-column">
      <style:table-column-properties style:column-width="6.934cm" style:rel-column-width="20143*"/>
    </style:style>
    <style:style style:name="Таблица1.C" style:family="table-column">
      <style:table-column-properties style:column-width="1.773cm" style:rel-column-width="5149*"/>
    </style:style>
    <style:style style:name="Таблица1.D" style:family="table-column">
      <style:table-column-properties style:column-width="3.041cm" style:rel-column-width="8834*"/>
    </style:style>
    <style:style style:name="Таблица1.E" style:family="table-column">
      <style:table-column-properties style:column-width="0.079cm" style:rel-column-width="230*"/>
    </style:style>
    <style:style style:name="Таблица1.F" style:family="table-column">
      <style:table-column-properties style:column-width="3.307cm" style:rel-column-width="9608*"/>
    </style:style>
    <style:style style:name="Таблица1.G" style:family="table-column">
      <style:table-column-properties style:column-width="3.281cm" style:rel-column-width="9531*"/>
    </style:style>
    <style:style style:name="Таблица1.H" style:family="table-column">
      <style:table-column-properties style:column-width="3.327cm" style:rel-column-width="966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Таблица1.4" style:family="table-row">
      <style:table-row-properties style:row-height="0.767cm" style:keep-together="true" fo:keep-together="auto"/>
    </style:style>
    <style:style style:name="Таблица1.A5" style:family="table-cell">
      <style:table-cell-properties style:vertical-align="bottom" fo:background-color="#ffffff" fo:padding="0cm" fo:border="0.018cm solid #00000a">
        <style:background-image/>
      </style:table-cell-properties>
    </style:style>
    <style:style style:name="Таблица1.B5" style:family="table-cell">
      <style:table-cell-properties style:vertical-align="bottom" fo:background-color="#ffffff" fo:padding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A6" style:family="table-cell">
      <style:table-cell-properties style:vertical-align="middle" fo:background-color="#ffffff" fo:padding="0cm" fo:border="0.018cm solid #00000a">
        <style:background-image/>
      </style:table-cell-properties>
    </style:style>
    <style:style style:name="Таблица1.C6" style:family="table-cell" style:data-style-name="N0">
      <style:table-cell-properties style:vertical-align="bottom" fo:background-color="#ffffff" fo:padding="0cm" fo:border="0.018cm solid #00000a">
        <style:background-image/>
      </style:table-cell-properties>
    </style:style>
    <style:style style:name="Таблица1.A16" style:family="table-cell">
      <style:table-cell-properties style:vertical-align="middle" fo:background-color="#ffffff" fo:padding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B16" style:family="table-cell">
      <style:table-cell-properties style:vertical-align="bottom" fo:background-color="#ffffff" fo:padding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D16" style:family="table-cell" style:data-style-name="N0">
      <style:table-cell-properties style:vertical-align="bottom" fo:background-color="#ffffff" fo:padding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A22" style:family="table-cell">
      <style:table-cell-properties fo:background-color="#ffffff" fo:padding="0cm" fo:border="0.018cm solid #00000a">
        <style:background-image/>
      </style:table-cell-properties>
    </style:style>
    <style:style style:name="Таблица1.A24" style:family="table-cell">
      <style:table-cell-properties fo:background-color="#ffffff" fo:padding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D24" style:family="table-cell" style:data-style-name="N0">
      <style:table-cell-properties fo:background-color="#ffffff" fo:padding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B26" style:family="table-cell">
      <style:table-cell-properties fo:background-color="#ffffff" fo:padding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C26" style:family="table-cell" style:data-style-name="N0">
      <style:table-cell-properties style:vertical-align="middle" fo:background-color="#ffffff" fo:padding="0cm" fo:border="0.018cm solid #00000a">
        <style:background-image/>
      </style:table-cell-properties>
    </style:style>
    <style:style style:name="Таблица1.D26" style:family="table-cell" style:data-style-name="N0">
      <style:table-cell-properties fo:background-color="#ffffff" fo:padding="0cm" fo:border="0.018cm solid #00000a">
        <style:background-image/>
      </style:table-cell-properties>
    </style:style>
    <style:style style:name="Таблица1.B27" style:family="table-cell">
      <style:table-cell-properties fo:background-color="#ffffff" fo:padding="0cm" fo:border-left="0.018cm solid #00000a" fo:border-right="none" fo:border-top="none" fo:border-bottom="0.018cm solid #00000a">
        <style:background-image/>
      </style:table-cell-properties>
    </style:style>
    <style:style style:name="Таблица1.C27" style:family="table-cell" style:data-style-name="N0">
      <style:table-cell-properties style:vertical-align="middle" fo:background-color="#ffffff" fo:padding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39" style:family="table-row">
      <style:table-row-properties style:min-row-height="0.374cm" style:keep-together="true" fo:keep-together="auto"/>
    </style:style>
    <style:style style:name="Таблица1.63" style:family="table-row">
      <style:table-row-properties style:min-row-height="0.677cm" style:keep-together="true" fo:keep-together="auto"/>
    </style:style>
    <style:style style:name="Таблица1.64" style:family="table-row">
      <style:table-row-properties style:min-row-height="0.623cm" style:keep-together="true" fo:keep-together="auto"/>
    </style:style>
    <style:style style:name="Таблица1.B67" style:family="table-cell">
      <style:table-cell-properties style:vertical-align="bottom" fo:background-color="#ffffff" fo:padding="0cm" fo:border-left="0.018cm solid #00000a" fo:border-right="none" fo:border-top="none" fo:border-bottom="0.018cm solid #00000a">
        <style:background-image/>
      </style:table-cell-properties>
    </style:style>
    <style:style style:name="Таблица1.C90" style:family="table-cell" style:data-style-name="N0">
      <style:table-cell-properties style:vertical-align="bottom" fo:background-color="#ffffff" fo:padding="0cm" fo:border-left="0.018cm solid #00000a" fo:border-right="none" fo:border-top="none" fo:border-bottom="0.018cm solid #00000a">
        <style:background-image/>
      </style:table-cell-properties>
    </style:style>
    <style:style style:name="Таблица1.275" style:family="table-row">
      <style:table-row-properties style:min-row-height="0.672cm" style:keep-together="true" fo:keep-together="auto"/>
    </style:style>
    <style:style style:name="Таблица1.A276" style:family="table-cell" style:data-style-name="N37">
      <style:table-cell-properties style:vertical-align="bottom" fo:background-color="#ffffff" fo:padding="0cm" fo:border="none">
        <style:background-image/>
      </style:table-cell-properties>
    </style:style>
    <style:style style:name="Таблица1.319" style:family="table-row">
      <style:table-row-properties style:row-height="0.691cm" style:keep-together="true" fo:keep-together="auto"/>
    </style:style>
    <style:style style:name="Таблица1.B397" style:family="table-cell">
      <style:table-cell-properties style:vertical-align="bottom" fo:background-color="#ffffff" fo:padding="0.097cm" fo:border="none">
        <style:background-image/>
      </style:table-cell-properties>
    </style:style>
    <style:style style:name="Таблица1.A401" style:family="table-cell">
      <style:table-cell-properties style:vertical-align="bottom" fo:background-color="#ffffff" fo:padding="0.097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B401" style:family="table-cell">
      <style:table-cell-properties style:vertical-align="bottom" fo:background-color="#ffffff" fo:padding="0.097cm" fo:border="0.018cm solid #00000a">
        <style:background-image/>
      </style:table-cell-properties>
    </style:style>
    <style:style style:name="P1" style:family="paragraph" style:parent-style-name="_31_CStyle-1">
      <style:paragraph-properties fo:margin-top="0cm" fo:margin-bottom="0cm" fo:line-height="100%"/>
      <style:text-properties style:font-name="Arial1" fo:font-size="8pt" style:font-size-asian="8pt"/>
    </style:style>
    <style:style style:name="P2" style:family="paragraph" style:parent-style-name="_31_CStyle-1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3" style:family="paragraph" style:parent-style-name="_31_CStyle11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4" style:family="paragraph" style:parent-style-name="_31_CStyle11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5" style:family="paragraph" style:parent-style-name="_31_CStyle11">
      <style:paragraph-properties fo:margin-top="0cm" fo:margin-bottom="0cm" fo:line-height="100%"/>
      <style:text-properties style:font-name="Times New Roman" fo:font-size="8pt" style:font-size-asian="8pt"/>
    </style:style>
    <style:style style:name="P6" style:family="paragraph" style:parent-style-name="_31_CStyle11">
      <style:paragraph-properties fo:margin-top="0cm" fo:margin-bottom="0cm" fo:line-height="100%"/>
      <style:text-properties style:font-name="Arial1" fo:font-size="8pt" style:font-size-asian="8pt"/>
    </style:style>
    <style:style style:name="P7" style:family="paragraph" style:parent-style-name="_31_CStyle6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8" style:family="paragraph" style:parent-style-name="_31_CStyle6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9" style:family="paragraph" style:parent-style-name="_31_CStyle6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_31_CStyle6">
      <style:paragraph-properties fo:margin-top="0cm" fo:margin-bottom="0cm" fo:line-height="100%"/>
      <style:text-properties style:font-name="Times New Roman" fo:font-size="8pt" style:font-size-asian="8pt"/>
    </style:style>
    <style:style style:name="P11" style:family="paragraph" style:parent-style-name="_31_CStyle6">
      <style:paragraph-properties fo:margin-top="0cm" fo:margin-bottom="0cm" fo:line-height="100%"/>
      <style:text-properties style:font-name="Arial1" fo:font-size="8pt" style:font-size-asian="8pt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8pt" style:font-size-asian="8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8pt" style:font-size-asian="8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_31_CStyle-1">
      <style:paragraph-properties fo:margin-top="0cm" fo:margin-bottom="0cm" fo:line-height="100%"/>
      <style:text-properties style:font-name="Arial1" fo:font-size="8pt" style:font-size-asian="8pt"/>
    </style:style>
    <style:style style:name="P21" style:family="paragraph" style:parent-style-name="_31_CStyle-1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2" style:family="paragraph" style:parent-style-name="_31_CStyle-1">
      <style:paragraph-properties fo:margin-top="0cm" fo:margin-bottom="0cm" fo:line-height="100%"/>
      <style:text-properties style:font-name="Times New Roman" fo:font-size="8pt" style:font-size-asian="8pt"/>
    </style:style>
    <style:style style:name="P23" style:family="paragraph" style:parent-style-name="_31_CStyle3">
      <style:paragraph-properties fo:margin-top="0cm" fo:margin-bottom="0cm" fo:line-height="100%"/>
      <style:text-properties style:font-name="Arial1" fo:font-size="8pt" style:font-size-asian="8pt"/>
    </style:style>
    <style:style style:name="P24" style:family="paragraph" style:parent-style-name="_31_CStyle3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5" style:family="paragraph" style:parent-style-name="_31_CStyle3">
      <style:paragraph-properties fo:margin-top="0cm" fo:margin-bottom="0cm"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6" style:family="paragraph" style:parent-style-name="_31_CStyle3">
      <style:paragraph-properties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7" style:family="paragraph" style:parent-style-name="_31_CStyle3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8" style:family="paragraph" style:parent-style-name="_31_CStyle3">
      <style:paragraph-properties fo:margin-top="0cm" fo:margin-bottom="0cm" fo:line-height="100%"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_31_CStyle3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_31_CStyle3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1" style:family="paragraph" style:parent-style-name="_31_CStyle3">
      <style:paragraph-properties fo:margin-top="0cm" fo:margin-bottom="0cm" fo:line-height="100%" fo:text-align="center" style:justify-single-word="false"/>
      <style:text-properties style:font-name="Times New Roman" fo:font-size="8pt" fo:font-weight="normal" style:font-size-asian="8pt" style:font-weight-asian="normal" style:font-weight-complex="normal"/>
    </style:style>
    <style:style style:name="P32" style:family="paragraph" style:parent-style-name="_31_CStyle3">
      <style:paragraph-properties fo:margin-top="0cm" fo:margin-bottom="0cm" fo:line-height="100%"/>
      <style:text-properties style:font-name="Times New Roman" fo:font-size="8pt" style:font-size-asian="8pt"/>
    </style:style>
    <style:style style:name="P33" style:family="paragraph" style:parent-style-name="_31_CStyle3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_31_CStyle3">
      <style:paragraph-properties fo:margin-top="0cm" fo:margin-bottom="0cm" fo:line-height="100%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5" style:family="paragraph" style:parent-style-name="_31_CStyle0">
      <style:paragraph-properties fo:margin-top="0cm" fo:margin-bottom="0cm" fo:line-height="100%"/>
      <style:text-properties style:font-name="Times New Roman" fo:font-size="8pt" style:font-size-asian="8pt"/>
    </style:style>
    <style:style style:name="P36" style:family="paragraph" style:parent-style-name="_31_CStyle0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37" style:family="paragraph" style:parent-style-name="_31_CStyle0">
      <style:paragraph-properties fo:margin-top="0cm" fo:margin-bottom="0cm" fo:line-height="100%"/>
      <style:text-properties style:font-name="Arial1" fo:font-size="8pt" style:font-size-asian="8pt"/>
    </style:style>
    <style:style style:name="P38" style:family="paragraph" style:parent-style-name="_31_CStyle10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39" style:family="paragraph" style:parent-style-name="_31_CStyle10">
      <style:paragraph-properties fo:margin-top="0cm" fo:margin-bottom="0cm"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0" style:family="paragraph" style:parent-style-name="_31_CStyle10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1" style:family="paragraph" style:parent-style-name="_31_CStyle10">
      <style:paragraph-properties fo:margin-top="0cm" fo:margin-bottom="0cm" fo:line-height="100%"/>
      <style:text-properties style:font-name="Times New Roman" fo:font-size="8pt" style:font-size-asian="8pt"/>
    </style:style>
    <style:style style:name="P42" style:family="paragraph" style:parent-style-name="_31_CStyle10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3" style:family="paragraph" style:parent-style-name="_31_CStyle10">
      <style:paragraph-properties fo:margin-top="0cm" fo:margin-bottom="0cm" fo:line-height="100%"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4" style:family="paragraph" style:parent-style-name="_31_CStyle10">
      <style:paragraph-properties fo:margin-top="0cm" fo:margin-bottom="0cm" fo:line-height="100%"/>
      <style:text-properties style:font-name="Arial1" fo:font-size="8pt" style:font-size-asian="8pt"/>
    </style:style>
    <style:style style:name="P45" style:family="paragraph" style:parent-style-name="_31_CStyle8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6" style:family="paragraph" style:parent-style-name="_31_CStyle8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47" style:family="paragraph" style:parent-style-name="_31_CStyle8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8" style:family="paragraph" style:parent-style-name="_31_CStyle8">
      <style:paragraph-properties fo:margin-top="0cm" fo:margin-bottom="0cm" fo:line-height="100%"/>
      <style:text-properties style:font-name="Times New Roman" fo:font-size="8pt" style:font-size-asian="8pt"/>
    </style:style>
    <style:style style:name="P49" style:family="paragraph" style:parent-style-name="_31_CStyle8">
      <style:paragraph-properties fo:margin-top="0cm" fo:margin-bottom="0cm" fo:line-height="100%"/>
      <style:text-properties style:font-name="Arial1" fo:font-size="8pt" style:font-size-asian="8pt"/>
    </style:style>
    <style:style style:name="P50" style:family="paragraph" style:parent-style-name="_31_CStyle5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51" style:family="paragraph" style:parent-style-name="_31_CStyle5">
      <style:paragraph-properties fo:margin-top="0cm" fo:margin-bottom="0cm" fo:line-height="100%"/>
      <style:text-properties style:font-name="Arial1" fo:font-size="8pt" style:font-size-asian="8pt"/>
    </style:style>
    <style:style style:name="P52" style:family="paragraph" style:parent-style-name="_31_CStyle2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53" style:family="paragraph" style:parent-style-name="_31_CStyle2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54" style:family="paragraph" style:parent-style-name="_31_CStyle2">
      <style:paragraph-properties fo:margin-top="0cm" fo:margin-bottom="0cm" fo:line-height="100%"/>
      <style:text-properties style:font-name="Times New Roman" fo:font-size="8pt" style:font-size-asian="8pt"/>
    </style:style>
    <style:style style:name="P55" style:family="paragraph" style:parent-style-name="_31_CStyle2">
      <style:paragraph-properties fo:margin-top="0cm" fo:margin-bottom="0cm" fo:line-height="100%"/>
      <style:text-properties style:font-name="Arial1" fo:font-size="8pt" style:font-size-asian="8pt"/>
    </style:style>
    <style:style style:name="P56" style:family="paragraph" style:parent-style-name="_31_CStyle7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57" style:family="paragraph" style:parent-style-name="_31_CStyle7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8" style:family="paragraph" style:parent-style-name="_31_CStyle7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59" style:family="paragraph" style:parent-style-name="_31_CStyle7">
      <style:paragraph-properties fo:margin-top="0cm" fo:margin-bottom="0cm" fo:line-height="100%"/>
      <style:text-properties style:font-name="Times New Roman" fo:font-size="10pt" fo:language="ru" fo:country="RU" style:font-size-asian="10pt" style:font-size-complex="10pt"/>
    </style:style>
    <style:style style:name="P60" style:family="paragraph" style:parent-style-name="_31_CStyle7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1" style:family="paragraph" style:parent-style-name="_31_CStyle7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2" style:family="paragraph" style:parent-style-name="_31_CStyle7">
      <style:paragraph-properties fo:margin-top="0cm" fo:margin-bottom="0cm" fo:line-height="100%"/>
      <style:text-properties style:font-name="Arial1" fo:font-size="8pt" style:font-size-asian="8pt"/>
    </style:style>
    <style:style style:name="P63" style:family="paragraph" style:parent-style-name="_31_CStyle4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64" style:family="paragraph" style:parent-style-name="_31_CStyle4">
      <style:paragraph-properties fo:margin-top="0cm" fo:margin-bottom="0cm" fo:line-height="100%"/>
      <style:text-properties style:font-name="Arial1" fo:font-size="8pt" style:font-size-asian="8pt"/>
    </style:style>
    <style:style style:name="P65" style:family="paragraph" style:parent-style-name="_31_CStyle1">
      <style:paragraph-properties fo:margin-top="0cm" fo:margin-bottom="0cm" fo:line-height="100%"/>
      <style:text-properties style:font-name="Times New Roman" fo:font-size="8pt" style:font-size-asian="8pt"/>
    </style:style>
    <style:style style:name="P66" style:family="paragraph" style:parent-style-name="_31_CStyle1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67" style:family="paragraph" style:parent-style-name="_31_CStyle1">
      <style:paragraph-properties fo:margin-top="0cm" fo:margin-bottom="0cm" fo:line-height="100%"/>
      <style:text-properties style:font-name="Arial1" fo:font-size="8pt" style:font-size-asian="8pt"/>
    </style:style>
    <style:style style:name="P68" style:family="paragraph" style:parent-style-name="_31_CStyle9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69" style:family="paragraph" style:parent-style-name="_31_CStyle9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70" style:family="paragraph" style:parent-style-name="_31_CStyle9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1" style:family="paragraph" style:parent-style-name="_31_CStyle9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2" style:family="paragraph" style:parent-style-name="_31_CStyle9">
      <style:paragraph-properties fo:margin-top="0cm" fo:margin-bottom="0cm" fo:line-height="100%"/>
      <style:text-properties style:font-name="Times New Roman" fo:font-size="8pt" style:font-size-asian="8pt"/>
    </style:style>
    <style:style style:name="P73" style:family="paragraph" style:parent-style-name="_31_CStyle9">
      <style:paragraph-properties fo:margin-top="0cm" fo:margin-bottom="0cm" fo:line-height="100%"/>
      <style:text-properties style:font-name="Arial1" fo:font-size="8pt" style:font-size-asian="8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table:number-columns-spanned="2" office:value-type="string">
            <text:p text:style-name="P12"/>
          </table:table-cell>
          <table:covered-table-cell/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22">Меню: Мамонтен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35">Диета: мамонтен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4">
          <table:table-cell table:style-name="Таблица1.A1" table:number-columns-spanned="8" office:value-type="string">
            <text:p text:style-name="P65">Понедельник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5" office:value-type="string">
            <text:p text:style-name="P52"/>
          </table:table-cell>
          <table:table-cell table:style-name="Таблица1.B5" office:value-type="string">
            <text:p text:style-name="P30">Завтрак</text:p>
          </table:table-cell>
          <table:table-cell table:style-name="Таблица1.B5" office:value-type="string">
            <text:p text:style-name="P30">Выход,г</text:p>
          </table:table-cell>
          <table:table-cell table:style-name="Таблица1.B5" table:number-columns-spanned="2" office:value-type="string">
            <text:p text:style-name="P30">Белки</text:p>
          </table:table-cell>
          <table:covered-table-cell/>
          <table:table-cell table:style-name="Таблица1.B5" office:value-type="string">
            <text:p text:style-name="P30">Жиры</text:p>
          </table:table-cell>
          <table:table-cell table:style-name="Таблица1.B5" office:value-type="string">
            <text:p text:style-name="P30">Углеводы</text:p>
          </table:table-cell>
          <table:table-cell table:style-name="Таблица1.A5" office:value-type="string">
            <text:p text:style-name="P30">Калории,ккал</text:p>
          </table:table-cell>
        </table:table-row>
        <table:table-row table:style-name="Таблица1.1">
          <table:table-cell table:style-name="Таблица1.A6" office:value-type="string">
            <text:p text:style-name="P7"/>
          </table:table-cell>
          <table:table-cell table:style-name="Таблица1.A5" office:value-type="string">
            <text:p text:style-name="P56">Бутерброд с маслом</text:p>
          </table:table-cell>
          <table:table-cell table:style-name="Таблица1.C6" office:value-type="float" office:value="40">
            <text:p text:style-name="P45">40</text:p>
          </table:table-cell>
          <table:table-cell table:style-name="Таблица1.C6" table:number-columns-spanned="2" office:value-type="float" office:value="2.36">
            <text:p text:style-name="P68">2,36</text:p>
          </table:table-cell>
          <table:covered-table-cell/>
          <table:table-cell table:style-name="Таблица1.C6" office:value-type="float" office:value="7.49">
            <text:p text:style-name="P68">7,49</text:p>
          </table:table-cell>
          <table:table-cell table:style-name="Таблица1.C6" office:value-type="float" office:value="14.71">
            <text:p text:style-name="P68">14,71</text:p>
          </table:table-cell>
          <table:table-cell table:style-name="Таблица1.C6" office:value-type="float" office:value="135.69">
            <text:p text:style-name="P68">135,69</text:p>
          </table:table-cell>
        </table:table-row>
        <table:table-row table:style-name="Таблица1.1">
          <table:table-cell table:style-name="Таблица1.A6" office:value-type="string">
            <text:p text:style-name="P7"/>
          </table:table-cell>
          <table:table-cell table:style-name="Таблица1.A5" office:value-type="string">
            <text:p text:style-name="P56">Омлет натуральный с колбасными изделиями</text:p>
          </table:table-cell>
          <table:table-cell table:style-name="Таблица1.C6" office:value-type="float" office:value="55">
            <text:p text:style-name="P45">55</text:p>
          </table:table-cell>
          <table:table-cell table:style-name="Таблица1.C6" table:number-columns-spanned="2" office:value-type="float" office:value="5.26">
            <text:p text:style-name="P68">5,26</text:p>
          </table:table-cell>
          <table:covered-table-cell/>
          <table:table-cell table:style-name="Таблица1.C6" office:value-type="float" office:value="7.72">
            <text:p text:style-name="P68">7,72</text:p>
          </table:table-cell>
          <table:table-cell table:style-name="Таблица1.C6" office:value-type="float" office:value="1.4">
            <text:p text:style-name="P68">1,4</text:p>
          </table:table-cell>
          <table:table-cell table:style-name="Таблица1.C6" office:value-type="float" office:value="96.12">
            <text:p text:style-name="P68">96,12</text:p>
          </table:table-cell>
        </table:table-row>
        <table:table-row table:style-name="Таблица1.1">
          <table:table-cell table:style-name="Таблица1.A6" office:value-type="string">
            <text:p text:style-name="P7"/>
          </table:table-cell>
          <table:table-cell table:style-name="Таблица1.A5" office:value-type="string">
            <text:p text:style-name="P56">какао</text:p>
          </table:table-cell>
          <table:table-cell table:style-name="Таблица1.A5" office:value-type="string">
            <text:p text:style-name="P45">180</text:p>
          </table:table-cell>
          <table:table-cell table:style-name="Таблица1.A5" table:number-columns-spanned="2" office:value-type="string">
            <text:p text:style-name="P68">3,4</text:p>
          </table:table-cell>
          <table:covered-table-cell/>
          <table:table-cell table:style-name="Таблица1.A5" office:value-type="string">
            <text:p text:style-name="P68">3,63</text:p>
          </table:table-cell>
          <table:table-cell table:style-name="Таблица1.A5" office:value-type="string">
            <text:p text:style-name="P68">20,36</text:p>
          </table:table-cell>
          <table:table-cell table:style-name="Таблица1.A5" office:value-type="string">
            <text:p text:style-name="P68">127,68</text:p>
          </table:table-cell>
        </table:table-row>
        <table:table-row table:style-name="Таблица1.4">
          <table:table-cell table:style-name="Таблица1.A5" office:value-type="string">
            <text:p text:style-name="P52"/>
          </table:table-cell>
          <table:table-cell table:style-name="Таблица1.A5" table:number-columns-spanned="2" office:value-type="string">
            <text:p text:style-name="P30">Итого за завтрак</text:p>
          </table:table-cell>
          <table:covered-table-cell/>
          <table:table-cell table:style-name="Таблица1.C6" table:number-columns-spanned="2" table:formula="ooow:sum&lt;D6&gt;+&lt;D7&gt;+&lt;D8&gt;" office:value-type="float" office:value="11.02">
            <text:p text:style-name="P40">11,02</text:p>
          </table:table-cell>
          <table:covered-table-cell/>
          <table:table-cell table:style-name="Таблица1.C6" table:formula="ooow:&lt;E6&gt;+&lt;E7&gt;+&lt;E8&gt;" office:value-type="float" office:value="18.84">
            <text:p text:style-name="P40">18,84</text:p>
          </table:table-cell>
          <table:table-cell table:style-name="Таблица1.C6" table:formula="ooow:&lt;F6&gt;+&lt;F7&gt;+&lt;F8&gt;" office:value-type="float" office:value="36.47">
            <text:p text:style-name="P40">36,47</text:p>
          </table:table-cell>
          <table:table-cell table:style-name="Таблица1.C6" table:formula="ooow:&lt;G6&gt;+&lt;G7&gt;+&lt;G8&gt;" office:value-type="float" office:value="359.49">
            <text:p text:style-name="P4">359,49</text:p>
          </table:table-cell>
        </table:table-row>
        <table:table-row table:style-name="Таблица1.4">
          <table:table-cell table:style-name="Таблица1.A5" office:value-type="string">
            <text:p text:style-name="P52"/>
          </table:table-cell>
          <table:table-cell table:style-name="Таблица1.A5" table:number-columns-spanned="7" office:value-type="string">
            <text:p text:style-name="P30">Обе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7"/>
          </table:table-cell>
          <table:table-cell table:style-name="Таблица1.A5" office:value-type="string">
            <text:p text:style-name="P56">Свекла отварная с сыром и растительным маслом</text:p>
          </table:table-cell>
          <table:table-cell table:style-name="Таблица1.A5" office:value-type="string">
            <text:p text:style-name="P45">50/10</text:p>
          </table:table-cell>
          <table:table-cell table:style-name="Таблица1.C6" table:number-columns-spanned="2" office:value-type="float" office:value="3.49">
            <text:p text:style-name="P68">3,49</text:p>
          </table:table-cell>
          <table:covered-table-cell/>
          <table:table-cell table:style-name="Таблица1.C6" office:value-type="float" office:value="7.64">
            <text:p text:style-name="P68">7,64</text:p>
          </table:table-cell>
          <table:table-cell table:style-name="Таблица1.C6" office:value-type="float" office:value="5.25">
            <text:p text:style-name="P68">5,25</text:p>
          </table:table-cell>
          <table:table-cell table:style-name="Таблица1.C6" office:value-type="float" office:value="103.1">
            <text:p text:style-name="P68">103,1</text:p>
          </table:table-cell>
        </table:table-row>
        <table:table-row table:style-name="Таблица1.1">
          <table:table-cell table:style-name="Таблица1.A6" office:value-type="string">
            <text:p text:style-name="P7"/>
          </table:table-cell>
          <table:table-cell table:style-name="Таблица1.A5" office:value-type="string">
            <text:p text:style-name="P56">Суп сырный</text:p>
          </table:table-cell>
          <table:table-cell table:style-name="Таблица1.A5" office:value-type="string">
            <text:p text:style-name="P45">250/5</text:p>
          </table:table-cell>
          <table:table-cell table:style-name="Таблица1.C6" table:number-columns-spanned="2" office:value-type="float" office:value="11.7">
            <text:p text:style-name="P68">11,7</text:p>
          </table:table-cell>
          <table:covered-table-cell/>
          <table:table-cell table:style-name="Таблица1.C6" office:value-type="float" office:value="8.42">
            <text:p text:style-name="P68">8,42</text:p>
          </table:table-cell>
          <table:table-cell table:style-name="Таблица1.C6" office:value-type="float" office:value="26.5">
            <text:p text:style-name="P68">26,5</text:p>
          </table:table-cell>
          <table:table-cell table:style-name="Таблица1.C6" office:value-type="float" office:value="88.3">
            <text:p text:style-name="P68">88,3</text:p>
          </table:table-cell>
        </table:table-row>
        <table:table-row table:style-name="Таблица1.1">
          <table:table-cell table:style-name="Таблица1.A6" office:value-type="string">
            <text:p text:style-name="P7"/>
          </table:table-cell>
          <table:table-cell table:style-name="Таблица1.A5" office:value-type="string">
            <text:p text:style-name="P56">гуляш из отварного мяса</text:p>
          </table:table-cell>
          <table:table-cell table:style-name="Таблица1.A5" office:value-type="string">
            <text:p text:style-name="P45">30/40</text:p>
          </table:table-cell>
          <table:table-cell table:style-name="Таблица1.C6" table:number-columns-spanned="2" office:value-type="float" office:value="12.37">
            <text:p text:style-name="P68">12,37</text:p>
          </table:table-cell>
          <table:covered-table-cell/>
          <table:table-cell table:style-name="Таблица1.C6" office:value-type="float" office:value="14.62">
            <text:p text:style-name="P68">14,62</text:p>
          </table:table-cell>
          <table:table-cell table:style-name="Таблица1.C6" office:value-type="float" office:value="3.66">
            <text:p text:style-name="P68">3,66</text:p>
          </table:table-cell>
          <table:table-cell table:style-name="Таблица1.C6" office:value-type="float" office:value="195.75">
            <text:p text:style-name="P68">195,75</text:p>
          </table:table-cell>
        </table:table-row>
        <table:table-row table:style-name="Таблица1.1">
          <table:table-cell table:style-name="Таблица1.A6" office:value-type="string">
            <text:p text:style-name="P7"/>
          </table:table-cell>
          <table:table-cell table:style-name="Таблица1.A5" office:value-type="string">
            <text:p text:style-name="P56">Рис отварной</text:p>
          </table:table-cell>
          <table:table-cell table:style-name="Таблица1.C6" office:value-type="float" office:value="150">
            <text:p text:style-name="P45">150</text:p>
          </table:table-cell>
          <table:table-cell table:style-name="Таблица1.C6" table:number-columns-spanned="2" office:value-type="float" office:value="0.52">
            <text:p text:style-name="P68">0,52</text:p>
          </table:table-cell>
          <table:covered-table-cell/>
          <table:table-cell table:style-name="Таблица1.C6" office:value-type="float" office:value="0.9">
            <text:p text:style-name="P68">0,9</text:p>
          </table:table-cell>
          <table:table-cell table:style-name="Таблица1.C6" office:value-type="float" office:value="38.16">
            <text:p text:style-name="P68">38,16</text:p>
          </table:table-cell>
          <table:table-cell table:style-name="Таблица1.C6" office:value-type="float" office:value="197.58">
            <text:p text:style-name="P68">197,58</text:p>
          </table:table-cell>
        </table:table-row>
        <table:table-row table:style-name="Таблица1.1">
          <table:table-cell table:style-name="Таблица1.A6" office:value-type="string">
            <text:p text:style-name="P7"/>
          </table:table-cell>
          <table:table-cell table:style-name="Таблица1.A5" office:value-type="string">
            <text:p text:style-name="P56">компот </text:p>
          </table:table-cell>
          <table:table-cell table:style-name="Таблица1.A5" office:value-type="string">
            <text:p text:style-name="P45">180</text:p>
          </table:table-cell>
          <table:table-cell table:style-name="Таблица1.C6" table:number-columns-spanned="2" office:value-type="float" office:value="0.74">
            <text:p text:style-name="P68">0,74</text:p>
          </table:table-cell>
          <table:covered-table-cell/>
          <table:table-cell table:style-name="Таблица1.C6" office:value-type="float" office:value="0">
            <text:p text:style-name="P68">0</text:p>
          </table:table-cell>
          <table:table-cell table:style-name="Таблица1.C6" office:value-type="float" office:value="26.31">
            <text:p text:style-name="P68">26,31</text:p>
          </table:table-cell>
          <table:table-cell table:style-name="Таблица1.C6" office:value-type="float" office:value="108.2">
            <text:p text:style-name="P68">108,2</text:p>
          </table:table-cell>
        </table:table-row>
        <table:table-row table:style-name="Таблица1.1">
          <table:table-cell table:style-name="Таблица1.A16" office:value-type="string">
            <text:p text:style-name="P7"/>
          </table:table-cell>
          <table:table-cell table:style-name="Таблица1.B16" office:value-type="string">
            <text:p text:style-name="P56">Итого за обед</text:p>
          </table:table-cell>
          <table:table-cell table:style-name="Таблица1.B16" office:value-type="string">
            <text:p text:style-name="P45"/>
          </table:table-cell>
          <table:table-cell table:style-name="Таблица1.D16" table:number-columns-spanned="2" table:formula="ooow:&lt;D11&gt;+&lt;D12&gt;+&lt;D13&gt;+&lt;D15&gt;+" office:value-type="float" office:value="28.3">
            <text:p text:style-name="P68">28,3</text:p>
          </table:table-cell>
          <table:covered-table-cell/>
          <table:table-cell table:style-name="Таблица1.D16" table:formula="ooow:&lt;E11&gt;+&lt;E12&gt;+&lt;E13&gt;+&lt;E15&gt;" office:value-type="float" office:value="30.68">
            <text:p text:style-name="P68">30,68</text:p>
          </table:table-cell>
          <table:table-cell table:style-name="Таблица1.D16" table:formula="ooow:&lt;F11&gt;+&lt;F12&gt;+&lt;F13&gt;+&lt;F15&gt;" office:value-type="float" office:value="61.72">
            <text:p text:style-name="P68">61,72</text:p>
          </table:table-cell>
          <table:table-cell table:style-name="Таблица1.D16" table:formula="ooow:&lt;G11&gt;+&lt;G12&gt;+&lt;G13&gt;+&lt;G14&gt;+&lt;G15&gt;+" office:value-type="float" office:value="692.93">
            <text:p text:style-name="P68">692,93</text:p>
          </table:table-cell>
        </table:table-row>
        <table:table-row table:style-name="Таблица1.1">
          <table:table-cell table:style-name="Таблица1.A16" office:value-type="string">
            <text:p text:style-name="P7"/>
          </table:table-cell>
          <table:table-cell table:style-name="Таблица1.B16" office:value-type="string">
            <text:p text:style-name="P57">Полдник</text:p>
          </table:table-cell>
          <table:table-cell table:style-name="Таблица1.B16" office:value-type="string">
            <text:p text:style-name="P45"/>
          </table:table-cell>
          <table:table-cell table:style-name="Таблица1.D16" table:number-columns-spanned="2">
            <text:p text:style-name="P68"/>
          </table:table-cell>
          <table:covered-table-cell/>
          <table:table-cell table:style-name="Таблица1.B16" office:value-type="string">
            <text:p text:style-name="P68"/>
          </table:table-cell>
          <table:table-cell table:style-name="Таблица1.D16">
            <text:p text:style-name="P68"/>
          </table:table-cell>
          <table:table-cell table:style-name="Таблица1.D16">
            <text:p text:style-name="P68"/>
          </table:table-cell>
        </table:table-row>
        <table:table-row table:style-name="Таблица1.1">
          <table:table-cell table:style-name="Таблица1.A6" office:value-type="string">
            <text:p text:style-name="P7"/>
          </table:table-cell>
          <table:table-cell table:style-name="Таблица1.A5" office:value-type="string">
            <text:p text:style-name="P56">Печенье </text:p>
          </table:table-cell>
          <table:table-cell table:style-name="Таблица1.C6" office:value-type="float" office:value="40">
            <text:p text:style-name="P45">40</text:p>
          </table:table-cell>
          <table:table-cell table:style-name="Таблица1.C6" table:number-columns-spanned="2" office:value-type="float" office:value="3">
            <text:p text:style-name="P68">3</text:p>
          </table:table-cell>
          <table:covered-table-cell/>
          <table:table-cell table:style-name="Таблица1.C6" office:value-type="float" office:value="4.72">
            <text:p text:style-name="P68">4,72</text:p>
          </table:table-cell>
          <table:table-cell table:style-name="Таблица1.C6" office:value-type="float" office:value="29.96">
            <text:p text:style-name="P68">29,96</text:p>
          </table:table-cell>
          <table:table-cell table:style-name="Таблица1.C6" office:value-type="float" office:value="166.8">
            <text:p text:style-name="P68">166,8</text:p>
          </table:table-cell>
        </table:table-row>
        <table:table-row table:style-name="Таблица1.1">
          <table:table-cell table:style-name="Таблица1.A16" office:value-type="string">
            <text:p text:style-name="P7"/>
          </table:table-cell>
          <table:table-cell table:style-name="Таблица1.B16" office:value-type="string">
            <text:p text:style-name="P56">Сок натуральный</text:p>
          </table:table-cell>
          <table:table-cell table:style-name="Таблица1.D16" office:value-type="float" office:value="100">
            <text:p text:style-name="P45">100</text:p>
          </table:table-cell>
          <table:table-cell table:style-name="Таблица1.D16" table:number-columns-spanned="2" office:value-type="float" office:value="0">
            <text:p text:style-name="P68">0</text:p>
          </table:table-cell>
          <table:covered-table-cell/>
          <table:table-cell table:style-name="Таблица1.D16" office:value-type="float" office:value="0">
            <text:p text:style-name="P68">0</text:p>
          </table:table-cell>
          <table:table-cell table:style-name="Таблица1.D16" office:value-type="float" office:value="11.6">
            <text:p text:style-name="P68">11,6</text:p>
          </table:table-cell>
          <table:table-cell table:style-name="Таблица1.D16" office:value-type="float" office:value="46">
            <text:p text:style-name="P68">46</text:p>
          </table:table-cell>
        </table:table-row>
        <table:table-row table:style-name="Таблица1.1">
          <table:table-cell table:style-name="Таблица1.A16" office:value-type="string">
            <text:p text:style-name="P7"/>
          </table:table-cell>
          <table:table-cell table:style-name="Таблица1.B16" office:value-type="string">
            <text:p text:style-name="P57">Итого за полдник</text:p>
          </table:table-cell>
          <table:table-cell table:style-name="Таблица1.B16" office:value-type="string">
            <text:p text:style-name="P45"/>
          </table:table-cell>
          <table:table-cell table:style-name="Таблица1.D16" table:number-columns-spanned="2" table:formula="ooow:&lt;D18&gt;+&lt;D19&gt;" office:value-type="float" office:value="3">
            <text:p text:style-name="P68">3</text:p>
          </table:table-cell>
          <table:covered-table-cell/>
          <table:table-cell table:style-name="Таблица1.D16" table:formula="ooow:&lt;E18&gt;+&lt;E19&gt;" office:value-type="float" office:value="4.72">
            <text:p text:style-name="P68">4,72</text:p>
          </table:table-cell>
          <table:table-cell table:style-name="Таблица1.D16" table:formula="ooow:&lt;F18&gt;+&lt;F19&gt;" office:value-type="float" office:value="41.56">
            <text:p text:style-name="P68">41,56</text:p>
          </table:table-cell>
          <table:table-cell table:style-name="Таблица1.D16" table:formula="ooow:&lt;G18&gt;+&lt;G19&gt;" office:value-type="float" office:value="212.8">
            <text:p text:style-name="P68">212,8</text:p>
          </table:table-cell>
        </table:table-row>
        <table:table-row table:style-name="Таблица1.1">
          <table:table-cell table:style-name="Таблица1.A16" office:value-type="string">
            <text:p text:style-name="P7"/>
          </table:table-cell>
          <table:table-cell table:style-name="Таблица1.B16" office:value-type="string">
            <text:p text:style-name="P57">На весь день</text:p>
          </table:table-cell>
          <table:table-cell table:style-name="Таблица1.B16" office:value-type="string">
            <text:p text:style-name="P45"/>
          </table:table-cell>
          <table:table-cell table:style-name="Таблица1.D16" table:number-columns-spanned="2">
            <text:p text:style-name="P68"/>
          </table:table-cell>
          <table:covered-table-cell/>
          <table:table-cell table:style-name="Таблица1.D16">
            <text:p text:style-name="P68"/>
          </table:table-cell>
          <table:table-cell table:style-name="Таблица1.D16">
            <text:p text:style-name="P68"/>
          </table:table-cell>
          <table:table-cell table:style-name="Таблица1.D16">
            <text:p text:style-name="P68"/>
          </table:table-cell>
        </table:table-row>
        <table:table-row table:style-name="Таблица1.1">
          <table:table-cell table:style-name="Таблица1.A22" office:value-type="string">
            <text:p text:style-name="P15"/>
          </table:table-cell>
          <table:table-cell table:style-name="Таблица1.A22" office:value-type="string">
            <text:p text:style-name="P14">хлеб ржано-пшеничный</text:p>
          </table:table-cell>
          <table:table-cell table:style-name="Таблица1.A22" office:value-type="string">
            <text:p text:style-name="P15">45</text:p>
          </table:table-cell>
          <table:table-cell table:style-name="Таблица1.A22" table:number-columns-spanned="2" office:value-type="string">
            <text:p text:style-name="P15">3,45</text:p>
          </table:table-cell>
          <table:covered-table-cell/>
          <table:table-cell table:style-name="Таблица1.A22" office:value-type="string">
            <text:p text:style-name="P15">0,6</text:p>
          </table:table-cell>
          <table:table-cell table:style-name="Таблица1.A22" office:value-type="string">
            <text:p text:style-name="P15">21,2</text:p>
          </table:table-cell>
          <table:table-cell table:style-name="Таблица1.A22" office:value-type="string">
            <text:p text:style-name="P15">104</text:p>
          </table:table-cell>
        </table:table-row>
        <table:table-row table:style-name="Таблица1.1">
          <table:table-cell table:style-name="Таблица1.A22" office:value-type="string">
            <text:p text:style-name="P15"/>
          </table:table-cell>
          <table:table-cell table:style-name="Таблица1.A22" office:value-type="string">
            <text:p text:style-name="P14">хлеб пшеничный</text:p>
          </table:table-cell>
          <table:table-cell table:style-name="Таблица1.A22" office:value-type="string">
            <text:p text:style-name="P15">50</text:p>
          </table:table-cell>
          <table:table-cell table:style-name="Таблица1.A22" table:number-columns-spanned="2" office:value-type="string">
            <text:p text:style-name="P15">3,8</text:p>
          </table:table-cell>
          <table:covered-table-cell/>
          <table:table-cell table:style-name="Таблица1.A22" office:value-type="string">
            <text:p text:style-name="P15">0,4</text:p>
          </table:table-cell>
          <table:table-cell table:style-name="Таблица1.A22" office:value-type="string">
            <text:p text:style-name="P15">24,3</text:p>
          </table:table-cell>
          <table:table-cell table:style-name="Таблица1.A22" office:value-type="string">
            <text:p text:style-name="P15">116</text:p>
          </table:table-cell>
        </table:table-row>
        <table:table-row table:style-name="Таблица1.1">
          <table:table-cell table:style-name="Таблица1.A24" office:value-type="string">
            <text:p text:style-name="P17"/>
          </table:table-cell>
          <table:table-cell table:style-name="Таблица1.A24" office:value-type="string">
            <text:p text:style-name="P16">Итого за весь день</text:p>
          </table:table-cell>
          <table:table-cell table:style-name="Таблица1.A24" office:value-type="string">
            <text:p text:style-name="P15"/>
          </table:table-cell>
          <table:table-cell table:style-name="Таблица1.D24" table:number-columns-spanned="2" table:formula="ooow:&lt;D22&gt;+&lt;D23&gt;" office:value-type="float" office:value="7.25">
            <text:p text:style-name="P15">7,25</text:p>
          </table:table-cell>
          <table:covered-table-cell/>
          <table:table-cell table:style-name="Таблица1.D24" table:formula="ooow:&lt;E22&gt;+&lt;E23&gt;" office:value-type="float" office:value="1">
            <text:p text:style-name="P15">1</text:p>
          </table:table-cell>
          <table:table-cell table:style-name="Таблица1.D24" table:formula="ooow:&lt;F22&gt;+&lt;F23&gt;" office:value-type="float" office:value="45.5">
            <text:p text:style-name="P15">45,5</text:p>
          </table:table-cell>
          <table:table-cell table:style-name="Таблица1.D24" table:formula="ooow:&lt;G22&gt;+&lt;G23&gt;" office:value-type="float" office:value="220">
            <text:p text:style-name="P15">220</text:p>
          </table:table-cell>
        </table:table-row>
        <table:table-row table:style-name="Таблица1.4">
          <table:table-cell table:style-name="Таблица1.A5" office:value-type="string">
            <text:p text:style-name="P52"/>
          </table:table-cell>
          <table:table-cell table:style-name="Таблица1.A5" table:number-columns-spanned="2" office:value-type="string">
            <text:p text:style-name="P30">Ужин</text:p>
          </table:table-cell>
          <table:covered-table-cell/>
          <table:table-cell table:style-name="Таблица1.C6" table:number-columns-spanned="2">
            <text:p text:style-name="P40"/>
          </table:table-cell>
          <table:covered-table-cell/>
          <table:table-cell table:style-name="Таблица1.A5" office:value-type="string">
            <text:p text:style-name="P40"/>
          </table:table-cell>
          <table:table-cell table:style-name="Таблица1.A5" office:value-type="string">
            <text:p text:style-name="P40"/>
          </table:table-cell>
          <table:table-cell table:style-name="Таблица1.A5" office:value-type="string">
            <text:p text:style-name="P4"/>
          </table:table-cell>
        </table:table-row>
        <table:table-row table:style-name="Таблица1.4">
          <table:table-cell table:style-name="Таблица1.A22" office:value-type="string">
            <text:p text:style-name="P14"/>
          </table:table-cell>
          <table:table-cell table:style-name="Таблица1.B26" office:value-type="string">
            <text:p text:style-name="P14">Суп молочный <text:s text:c="9"/></text:p>
          </table:table-cell>
          <table:table-cell table:style-name="Таблица1.C26" office:value-type="float" office:value="250">
            <text:p text:style-name="P15">250</text:p>
          </table:table-cell>
          <table:table-cell table:style-name="Таблица1.D26" table:number-columns-spanned="2" office:value-type="float" office:value="7.55">
            <text:p text:style-name="P15">7,55</text:p>
          </table:table-cell>
          <table:covered-table-cell/>
          <table:table-cell table:style-name="Таблица1.D26" office:value-type="float" office:value="7">
            <text:p text:style-name="P15">7</text:p>
          </table:table-cell>
          <table:table-cell table:style-name="Таблица1.D26" office:value-type="float" office:value="22.8">
            <text:p text:style-name="P15">22,8</text:p>
          </table:table-cell>
          <table:table-cell table:style-name="Таблица1.D26" office:value-type="float" office:value="184.5">
            <text:p text:style-name="P15">184,5</text:p>
          </table:table-cell>
        </table:table-row>
        <table:table-row table:style-name="Таблица1.4">
          <table:table-cell table:style-name="Таблица1.A24" office:value-type="string">
            <text:p text:style-name="P14"/>
          </table:table-cell>
          <table:table-cell table:style-name="Таблица1.B27" office:value-type="string">
            <text:p text:style-name="P14">Блинчики с повидлом</text:p>
          </table:table-cell>
          <table:table-cell table:style-name="Таблица1.C27" office:value-type="float" office:value="40">
            <text:p text:style-name="P15">40</text:p>
          </table:table-cell>
          <table:table-cell table:style-name="Таблица1.D24" table:number-columns-spanned="2" office:value-type="float" office:value="1.868">
            <text:p text:style-name="P15">1,87</text:p>
          </table:table-cell>
          <table:covered-table-cell/>
          <table:table-cell table:style-name="Таблица1.D24" office:value-type="float" office:value="1.004">
            <text:p text:style-name="P15">1</text:p>
          </table:table-cell>
          <table:table-cell table:style-name="Таблица1.D24" office:value-type="float" office:value="14.34">
            <text:p text:style-name="P15">14,34</text:p>
          </table:table-cell>
          <table:table-cell table:style-name="Таблица1.D24" office:value-type="float" office:value="74.18">
            <text:p text:style-name="P15">74,18</text:p>
          </table:table-cell>
        </table:table-row>
        <text:soft-page-break/>
        <table:table-row table:style-name="Таблица1.4">
          <table:table-cell table:style-name="Таблица1.A24" office:value-type="string">
            <text:p text:style-name="P14"/>
          </table:table-cell>
          <table:table-cell table:style-name="Таблица1.B27" office:value-type="string">
            <text:p text:style-name="P14">Чай с лимоном</text:p>
          </table:table-cell>
          <table:table-cell table:style-name="Таблица1.C27" office:value-type="float" office:value="180">
            <text:p text:style-name="P14">180</text:p>
          </table:table-cell>
          <table:table-cell table:style-name="Таблица1.D24" table:number-columns-spanned="2" office:value-type="float" office:value="0.06">
            <text:p text:style-name="P15">0,06</text:p>
          </table:table-cell>
          <table:covered-table-cell/>
          <table:table-cell table:style-name="Таблица1.D24" office:value-type="float" office:value="0.01">
            <text:p text:style-name="P15">0,01</text:p>
          </table:table-cell>
          <table:table-cell table:style-name="Таблица1.D24" office:value-type="float" office:value="15.18">
            <text:p text:style-name="P15">15,18</text:p>
          </table:table-cell>
          <table:table-cell table:style-name="Таблица1.D24" office:value-type="float" office:value="61.04">
            <text:p text:style-name="P15">61,04</text:p>
          </table:table-cell>
        </table:table-row>
        <table:table-row table:style-name="Таблица1.4">
          <table:table-cell table:style-name="Таблица1.A24" office:value-type="string">
            <text:p text:style-name="P14"/>
          </table:table-cell>
          <table:table-cell table:style-name="Таблица1.B27" office:value-type="string">
            <text:p text:style-name="P16">Итого за ужин</text:p>
          </table:table-cell>
          <table:table-cell table:style-name="Таблица1.C27">
            <text:p text:style-name="P14"/>
          </table:table-cell>
          <table:table-cell table:style-name="Таблица1.D24" table:number-columns-spanned="2" table:formula="ooow:&lt;D26&gt;+&lt;D27&gt;+&lt;D28&gt;" office:value-type="float" office:value="9.478">
            <text:p text:style-name="P15">9,48</text:p>
          </table:table-cell>
          <table:covered-table-cell/>
          <table:table-cell table:style-name="Таблица1.D24" table:formula="ooow:&lt;E26&gt;+&lt;E27&gt;+&lt;E28&gt;" office:value-type="float" office:value="8.014">
            <text:p text:style-name="P15">8,01</text:p>
          </table:table-cell>
          <table:table-cell table:style-name="Таблица1.D24" table:formula="ooow:&lt;F26&gt;+&lt;F27&gt;+&lt;F28&gt;" office:value-type="float" office:value="52.32">
            <text:p text:style-name="P15">52,32</text:p>
          </table:table-cell>
          <table:table-cell table:style-name="Таблица1.D24" table:formula="ooow:&lt;G26&gt;+&lt;G27&gt;+&lt;G28&gt;" office:value-type="float" office:value="319.72">
            <text:p text:style-name="P15">319,72</text:p>
          </table:table-cell>
        </table:table-row>
        <table:table-row table:style-name="Таблица1.4">
          <table:table-cell table:style-name="Таблица1.A24" office:value-type="string">
            <text:p text:style-name="P14"/>
          </table:table-cell>
          <table:table-cell table:style-name="Таблица1.B27" office:value-type="string">
            <text:p text:style-name="P16">Итого за понедельник-1</text:p>
          </table:table-cell>
          <table:table-cell table:style-name="Таблица1.C27">
            <text:p text:style-name="P14"/>
          </table:table-cell>
          <table:table-cell table:style-name="Таблица1.D24" table:number-columns-spanned="2" table:formula="ooow:&lt;C9&gt;+&lt;D16&gt;+&lt;D20&gt;+&lt;D24&gt;+&lt;D29&gt;" office:value-type="float" office:value="59.048">
            <text:p text:style-name="P15">59,05</text:p>
          </table:table-cell>
          <table:covered-table-cell/>
          <table:table-cell table:style-name="Таблица1.D24" table:formula="ooow:&lt;D9&gt;+&lt;E16&gt;+&lt;E20&gt;+&lt;E24&gt;+&lt;E29&gt;" office:value-type="float" office:value="63.254">
            <text:p text:style-name="P15">63,25</text:p>
          </table:table-cell>
          <table:table-cell table:style-name="Таблица1.D24" table:formula="ooow:&lt;E9&gt;+&lt;F16&gt;+&lt;F20&gt;+&lt;F24&gt;+&lt;F29&gt;" office:value-type="float" office:value="237.57">
            <text:p text:style-name="P15">237,57</text:p>
          </table:table-cell>
          <table:table-cell table:style-name="Таблица1.D24" table:formula="ooow:&lt;F9&gt;+&lt;G16&gt;+&lt;G20&gt;+&lt;G24&gt;+&lt;G29&gt;" office:value-type="float" office:value="1804.94">
            <text:p text:style-name="P15">1804,94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table:number-columns-spanned="2" office:value-type="string">
            <text:p text:style-name="P12"/>
          </table:table-cell>
          <table:covered-table-cell/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"/>
            <text:p text:style-name="P1">Меню: Мамонтен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37">Диета: мамонтен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</table:table-row>
        <table:table-row table:style-name="Таблица1.4">
          <table:table-cell table:style-name="Таблица1.A1" table:number-columns-spanned="8" office:value-type="string">
            <text:p text:style-name="P67">Вторник-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5" office:value-type="string">
            <text:p text:style-name="P53">№ п/п</text:p>
          </table:table-cell>
          <table:table-cell table:style-name="Таблица1.A5" office:value-type="string">
            <text:p text:style-name="P24">Наименование блюда</text:p>
          </table:table-cell>
          <table:table-cell table:style-name="Таблица1.A5" office:value-type="string">
            <text:p text:style-name="P63">Выход, г</text:p>
          </table:table-cell>
          <table:table-cell table:style-name="Таблица1.A5" table:number-columns-spanned="2" office:value-type="string">
            <text:p text:style-name="P50">Белки, г</text:p>
          </table:table-cell>
          <table:covered-table-cell/>
          <table:table-cell table:style-name="Таблица1.A5" office:value-type="string">
            <text:p text:style-name="P50">Жиры, г</text:p>
          </table:table-cell>
          <table:table-cell table:style-name="Таблица1.A5" office:value-type="string">
            <text:p text:style-name="P50">Углеводы, г</text:p>
          </table:table-cell>
          <table:table-cell table:style-name="Таблица1.A5" office:value-type="string">
            <text:p text:style-name="P50">Калории, ккал</text:p>
          </table:table-cell>
        </table:table-row>
        <table:table-row table:style-name="Таблица1.4">
          <table:table-cell table:style-name="Таблица1.A5" office:value-type="string">
            <text:p text:style-name="P53"/>
          </table:table-cell>
          <table:table-cell table:style-name="Таблица1.A5" table:number-columns-spanned="7" office:value-type="string">
            <text:p text:style-name="P24">Завтра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8"/>
          </table:table-cell>
          <table:table-cell table:style-name="Таблица1.A5" office:value-type="string">
            <text:p text:style-name="P58">Бутерброд с сыром</text:p>
          </table:table-cell>
          <table:table-cell table:style-name="Таблица1.C6" office:value-type="float" office:value="60">
            <text:p text:style-name="P46">60</text:p>
          </table:table-cell>
          <table:table-cell table:style-name="Таблица1.C6" table:number-columns-spanned="2" office:value-type="float" office:value="6.98">
            <text:p text:style-name="P69">6,98</text:p>
          </table:table-cell>
          <table:covered-table-cell/>
          <table:table-cell table:style-name="Таблица1.C6" office:value-type="float" office:value="7.97">
            <text:p text:style-name="P69">7,97</text:p>
          </table:table-cell>
          <table:table-cell table:style-name="Таблица1.C6" office:value-type="float" office:value="19.51">
            <text:p text:style-name="P69">19,51</text:p>
          </table:table-cell>
          <table:table-cell table:style-name="Таблица1.C6" office:value-type="float" office:value="177.63">
            <text:p text:style-name="P69">177,63</text:p>
          </table:table-cell>
        </table:table-row>
        <table:table-row table:style-name="Таблица1.1">
          <table:table-cell table:style-name="Таблица1.A22" office:value-type="string">
            <text:p text:style-name="P18"/>
          </table:table-cell>
          <table:table-cell table:style-name="Таблица1.A22" office:value-type="string">
            <text:p text:style-name="P18">Каша «Дружба»</text:p>
          </table:table-cell>
          <table:table-cell table:style-name="Таблица1.A22" office:value-type="string">
            <text:p text:style-name="P19">180/5</text:p>
          </table:table-cell>
          <table:table-cell table:style-name="Таблица1.D26" table:number-columns-spanned="2" office:value-type="float" office:value="5.688">
            <text:p text:style-name="P19">5,69</text:p>
          </table:table-cell>
          <table:covered-table-cell/>
          <table:table-cell table:style-name="Таблица1.D26" office:value-type="float" office:value="9.162">
            <text:p text:style-name="P19">9,16</text:p>
          </table:table-cell>
          <table:table-cell table:style-name="Таблица1.D26" office:value-type="float" office:value="23.7">
            <text:p text:style-name="P19">23,7</text:p>
          </table:table-cell>
          <table:table-cell table:style-name="Таблица1.D26" office:value-type="float" office:value="200.84">
            <text:p text:style-name="P19">200,84</text:p>
          </table:table-cell>
        </table:table-row>
        <table:table-row table:style-name="Таблица1.39">
          <table:table-cell table:style-name="Таблица1.A22" office:value-type="string">
            <text:p text:style-name="P18"/>
          </table:table-cell>
          <table:table-cell table:style-name="Таблица1.A22" office:value-type="string">
            <text:p text:style-name="P18">чай с молоком</text:p>
          </table:table-cell>
          <table:table-cell table:style-name="Таблица1.A22" office:value-type="string">
            <text:p text:style-name="P19">180</text:p>
          </table:table-cell>
          <table:table-cell table:style-name="Таблица1.D26" table:number-columns-spanned="2" office:value-type="float" office:value="3.64">
            <text:p text:style-name="P19">3,64</text:p>
          </table:table-cell>
          <table:covered-table-cell/>
          <table:table-cell table:style-name="Таблица1.D26" office:value-type="float" office:value="4.16">
            <text:p text:style-name="P19">4,16</text:p>
          </table:table-cell>
          <table:table-cell table:style-name="Таблица1.D26" office:value-type="float" office:value="21.08">
            <text:p text:style-name="P19">21,08</text:p>
          </table:table-cell>
          <table:table-cell table:style-name="Таблица1.D26" office:value-type="float" office:value="136.12">
            <text:p text:style-name="P19">136,12</text:p>
          </table:table-cell>
        </table:table-row>
        <table:table-row table:style-name="Таблица1.4">
          <table:table-cell table:style-name="Таблица1.A5" office:value-type="string">
            <text:p text:style-name="P53"/>
          </table:table-cell>
          <table:table-cell table:style-name="Таблица1.A5" table:number-columns-spanned="2" office:value-type="string">
            <text:p text:style-name="P24">Итого за завтрак</text:p>
          </table:table-cell>
          <table:covered-table-cell/>
          <table:table-cell table:style-name="Таблица1.C6" table:number-columns-spanned="2" table:formula="ooow:&lt;D37&gt;+&lt;D38&gt;+&lt;D39&gt;" office:value-type="float" office:value="16.308">
            <text:p text:style-name="P38">16,31</text:p>
          </table:table-cell>
          <table:covered-table-cell/>
          <table:table-cell table:style-name="Таблица1.C6" table:formula="ooow:&lt;E37&gt;+&lt;E38&gt;+&lt;E39&gt;" office:value-type="float" office:value="21.292">
            <text:p text:style-name="P38">21,29</text:p>
          </table:table-cell>
          <table:table-cell table:style-name="Таблица1.C6" table:formula="ooow:&lt;F37&gt;+&lt;F38&gt;+&lt;F39&gt;" office:value-type="float" office:value="64.29">
            <text:p text:style-name="P38">64,29</text:p>
          </table:table-cell>
          <table:table-cell table:style-name="Таблица1.C6" table:formula="ooow:&lt;G37&gt;+&lt;G38&gt;+&lt;G39&gt;" office:value-type="float" office:value="514.59">
            <text:p text:style-name="P3">514,59</text:p>
          </table:table-cell>
        </table:table-row>
        <table:table-row table:style-name="Таблица1.4">
          <table:table-cell table:style-name="Таблица1.A5" office:value-type="string">
            <text:p text:style-name="P53"/>
          </table:table-cell>
          <table:table-cell table:style-name="Таблица1.A5" table:number-columns-spanned="7" office:value-type="string">
            <text:p text:style-name="P24">Обе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8"/>
          </table:table-cell>
          <table:table-cell table:style-name="Таблица1.A5" office:value-type="string">
            <text:p text:style-name="P58">Винегрет из варенных овощей</text:p>
          </table:table-cell>
          <table:table-cell table:style-name="Таблица1.A5" office:value-type="string">
            <text:p text:style-name="P46">80/5</text:p>
          </table:table-cell>
          <table:table-cell table:style-name="Таблица1.C6" table:number-columns-spanned="2" office:value-type="float" office:value="1.52">
            <text:p text:style-name="P69">1,52</text:p>
          </table:table-cell>
          <table:covered-table-cell/>
          <table:table-cell table:style-name="Таблица1.C6" office:value-type="float" office:value="10.14">
            <text:p text:style-name="P69">10,14</text:p>
          </table:table-cell>
          <table:table-cell table:style-name="Таблица1.C6" office:value-type="float" office:value="7.44">
            <text:p text:style-name="P69">7,44</text:p>
          </table:table-cell>
          <table:table-cell table:style-name="Таблица1.C6" office:value-type="float" office:value="127.06">
            <text:p text:style-name="P69">127,06</text:p>
          </table:table-cell>
        </table:table-row>
        <table:table-row table:style-name="Таблица1.1">
          <table:table-cell table:style-name="Таблица1.A6" office:value-type="string">
            <text:p text:style-name="P8"/>
          </table:table-cell>
          <table:table-cell table:style-name="Таблица1.A5" office:value-type="string">
            <text:p text:style-name="P58">Рассольник вегетарианский со сметаной</text:p>
          </table:table-cell>
          <table:table-cell table:style-name="Таблица1.A5" office:value-type="string">
            <text:p text:style-name="P46">250/32/5</text:p>
          </table:table-cell>
          <table:table-cell table:style-name="Таблица1.C6" table:number-columns-spanned="2" office:value-type="float" office:value="2.47">
            <text:p text:style-name="P69">2,47</text:p>
          </table:table-cell>
          <table:covered-table-cell/>
          <table:table-cell table:style-name="Таблица1.C6" office:value-type="float" office:value="5.49">
            <text:p text:style-name="P69">5,49</text:p>
          </table:table-cell>
          <table:table-cell table:style-name="Таблица1.C6" office:value-type="float" office:value="16.71">
            <text:p text:style-name="P69">16,71</text:p>
          </table:table-cell>
          <table:table-cell table:style-name="Таблица1.C6" office:value-type="float" office:value="126.08">
            <text:p text:style-name="P69">126,08</text:p>
          </table:table-cell>
        </table:table-row>
        <table:table-row table:style-name="Таблица1.1">
          <table:table-cell table:style-name="Таблица1.A6" office:value-type="string">
            <text:p text:style-name="P8"/>
          </table:table-cell>
          <table:table-cell table:style-name="Таблица1.A5" office:value-type="string">
            <text:p text:style-name="P59">Котлета «Кордон-Блю»</text:p>
          </table:table-cell>
          <table:table-cell table:style-name="Таблица1.C6" office:value-type="float" office:value="50">
            <text:p text:style-name="P46">50</text:p>
          </table:table-cell>
          <table:table-cell table:style-name="Таблица1.C6" table:number-columns-spanned="2" office:value-type="float" office:value="2.73">
            <text:p text:style-name="P69">2,73</text:p>
          </table:table-cell>
          <table:covered-table-cell/>
          <table:table-cell table:style-name="Таблица1.C6" office:value-type="float" office:value="3.75">
            <text:p text:style-name="P69">3,75</text:p>
          </table:table-cell>
          <table:table-cell table:style-name="Таблица1.C6" office:value-type="float" office:value="2.85">
            <text:p text:style-name="P69">2,85</text:p>
          </table:table-cell>
          <table:table-cell table:style-name="Таблица1.C6" office:value-type="float" office:value="197.5">
            <text:p text:style-name="P69">197,5</text:p>
          </table:table-cell>
        </table:table-row>
        <table:table-row table:style-name="Таблица1.1">
          <table:table-cell table:style-name="Таблица1.A6" office:value-type="string">
            <text:p text:style-name="P8"/>
          </table:table-cell>
          <table:table-cell table:style-name="Таблица1.A5" office:value-type="string">
            <text:p text:style-name="P58">Картофельное пюре</text:p>
          </table:table-cell>
          <table:table-cell table:style-name="Таблица1.C6" office:value-type="float" office:value="150">
            <text:p text:style-name="P46">150</text:p>
          </table:table-cell>
          <table:table-cell table:style-name="Таблица1.C6" table:number-columns-spanned="2" office:value-type="float" office:value="3.6">
            <text:p text:style-name="P69">3,6</text:p>
          </table:table-cell>
          <table:covered-table-cell/>
          <table:table-cell table:style-name="Таблица1.C6" office:value-type="float" office:value="5.18">
            <text:p text:style-name="P69">5,18</text:p>
          </table:table-cell>
          <table:table-cell table:style-name="Таблица1.C6" office:value-type="float" office:value="23.25">
            <text:p text:style-name="P69">23,25</text:p>
          </table:table-cell>
          <table:table-cell table:style-name="Таблица1.C6" office:value-type="float" office:value="154.01">
            <text:p text:style-name="P69">154,01</text:p>
          </table:table-cell>
        </table:table-row>
        <table:table-row table:style-name="Таблица1.1">
          <table:table-cell table:style-name="Таблица1.A16" office:value-type="string">
            <text:p text:style-name="P8"/>
          </table:table-cell>
          <table:table-cell table:style-name="Таблица1.B16" office:value-type="string">
            <text:p text:style-name="P58">Компот из свежих яблок</text:p>
          </table:table-cell>
          <table:table-cell table:style-name="Таблица1.D16" office:value-type="float" office:value="180">
            <text:p text:style-name="P46">180</text:p>
          </table:table-cell>
          <table:table-cell table:style-name="Таблица1.D16" table:number-columns-spanned="2" office:value-type="float" office:value="0.24">
            <text:p text:style-name="P69">0,24</text:p>
          </table:table-cell>
          <table:covered-table-cell/>
          <table:table-cell table:style-name="Таблица1.D16" office:value-type="float" office:value="0.24">
            <text:p text:style-name="P69">0,24</text:p>
          </table:table-cell>
          <table:table-cell table:style-name="Таблица1.D16" office:value-type="float" office:value="20.83">
            <text:p text:style-name="P69">20,83</text:p>
          </table:table-cell>
          <table:table-cell table:style-name="Таблица1.D16" office:value-type="float" office:value="86.45">
            <text:p text:style-name="P69">86,45</text:p>
          </table:table-cell>
        </table:table-row>
        <table:table-row table:style-name="Таблица1.1">
          <table:table-cell table:style-name="Таблица1.A16" office:value-type="string">
            <text:p text:style-name="P8"/>
          </table:table-cell>
          <table:table-cell table:style-name="Таблица1.B16" office:value-type="string">
            <text:p text:style-name="P60">Итого за обед</text:p>
          </table:table-cell>
          <table:table-cell table:style-name="Таблица1.D16">
            <text:p text:style-name="P46"/>
          </table:table-cell>
          <table:table-cell table:style-name="Таблица1.D16" table:number-columns-spanned="2" table:formula="ooow:&lt;D42&gt;+&lt;D43&gt;+&lt;D45&gt;+&lt;D46&gt;" office:value-type="float" office:value="7.83">
            <text:p text:style-name="P69">7,83</text:p>
          </table:table-cell>
          <table:covered-table-cell/>
          <table:table-cell table:style-name="Таблица1.D16" table:formula="ooow:&lt;E42&gt;+&lt;E43&gt;+&lt;E44&gt;+&lt;E45&gt;+&lt;E46&gt;" office:value-type="float" office:value="24.8">
            <text:p text:style-name="P69">24,8</text:p>
          </table:table-cell>
          <table:table-cell table:style-name="Таблица1.D16" table:formula="ooow:&lt;F42&gt;+&lt;F43&gt;+&lt;F44&gt;+&lt;F45&gt;+&lt;F46&gt;+" office:value-type="float" office:value="71.08">
            <text:p text:style-name="P69">71,08</text:p>
          </table:table-cell>
          <table:table-cell table:style-name="Таблица1.D16" table:formula="ooow:&lt;G42&gt;+&lt;G43&gt;+&lt;G44&gt;+&lt;G45&gt;+&lt;G46&gt;" office:value-type="float" office:value="691.1">
            <text:p text:style-name="P69">691,1</text:p>
          </table:table-cell>
        </table:table-row>
        <table:table-row table:style-name="Таблица1.1">
          <table:table-cell table:style-name="Таблица1.A16" office:value-type="string">
            <text:p text:style-name="P8"/>
          </table:table-cell>
          <table:table-cell table:style-name="Таблица1.B16" office:value-type="string">
            <text:p text:style-name="P60">На весь день</text:p>
          </table:table-cell>
          <table:table-cell table:style-name="Таблица1.D16">
            <text:p text:style-name="P46"/>
          </table:table-cell>
          <table:table-cell table:style-name="Таблица1.D16" table:number-columns-spanned="2">
            <text:p text:style-name="P69"/>
          </table:table-cell>
          <table:covered-table-cell/>
          <table:table-cell table:style-name="Таблица1.D16">
            <text:p text:style-name="P69"/>
          </table:table-cell>
          <table:table-cell table:style-name="Таблица1.D16">
            <text:p text:style-name="P69"/>
          </table:table-cell>
          <table:table-cell table:style-name="Таблица1.D16">
            <text:p text:style-name="P69"/>
          </table:table-cell>
        </table:table-row>
        <table:table-row table:style-name="Таблица1.1">
          <table:table-cell table:style-name="Таблица1.A16" office:value-type="string">
            <text:p text:style-name="P8"/>
          </table:table-cell>
          <table:table-cell table:style-name="Таблица1.B16" office:value-type="string">
            <text:p text:style-name="P58">хлеб пшеничный</text:p>
          </table:table-cell>
          <table:table-cell table:style-name="Таблица1.B16" office:value-type="string">
            <text:p text:style-name="P46">50</text:p>
          </table:table-cell>
          <table:table-cell table:style-name="Таблица1.B16" table:number-columns-spanned="2" office:value-type="string">
            <text:p text:style-name="P69">3,8</text:p>
          </table:table-cell>
          <table:covered-table-cell/>
          <table:table-cell table:style-name="Таблица1.B16" office:value-type="string">
            <text:p text:style-name="P69">0,4</text:p>
          </table:table-cell>
          <table:table-cell table:style-name="Таблица1.B16" office:value-type="string">
            <text:p text:style-name="P69">24,3</text:p>
          </table:table-cell>
          <table:table-cell table:style-name="Таблица1.B16" office:value-type="string">
            <text:p text:style-name="P69">116</text:p>
          </table:table-cell>
        </table:table-row>
        <table:table-row table:style-name="Таблица1.1">
          <table:table-cell table:style-name="Таблица1.A16" office:value-type="string">
            <text:p text:style-name="P8"/>
          </table:table-cell>
          <table:table-cell table:style-name="Таблица1.B16" office:value-type="string">
            <text:p text:style-name="P58">хлеб ржано-пшеничный</text:p>
          </table:table-cell>
          <table:table-cell table:style-name="Таблица1.B16" office:value-type="string">
            <text:p text:style-name="P46">45</text:p>
          </table:table-cell>
          <table:table-cell table:style-name="Таблица1.B16" table:number-columns-spanned="2" office:value-type="string">
            <text:p text:style-name="P69">3,45</text:p>
          </table:table-cell>
          <table:covered-table-cell/>
          <table:table-cell table:style-name="Таблица1.B16" office:value-type="string">
            <text:p text:style-name="P69">0,6</text:p>
          </table:table-cell>
          <table:table-cell table:style-name="Таблица1.B16" office:value-type="string">
            <text:p text:style-name="P69">21,2</text:p>
          </table:table-cell>
          <table:table-cell table:style-name="Таблица1.B16" office:value-type="string">
            <text:p text:style-name="P69">104</text:p>
          </table:table-cell>
        </table:table-row>
        <table:table-row table:style-name="Таблица1.4">
          <table:table-cell table:style-name="Таблица1.A5" office:value-type="string">
            <text:p text:style-name="P53"/>
          </table:table-cell>
          <table:table-cell table:style-name="Таблица1.A5" table:number-columns-spanned="2" office:value-type="string">
            <text:p text:style-name="P24">Итого за весь день</text:p>
          </table:table-cell>
          <table:covered-table-cell/>
          <table:table-cell table:style-name="Таблица1.C6" table:number-columns-spanned="2" table:formula="ooow:&lt;D49&gt;+&lt;D50&gt;" office:value-type="float" office:value="7.25">
            <text:p text:style-name="P38">7,25</text:p>
          </table:table-cell>
          <table:covered-table-cell/>
          <table:table-cell table:style-name="Таблица1.C6" table:formula="ooow:&lt;E49&gt;+&lt;E50&gt;" office:value-type="float" office:value="1">
            <text:p text:style-name="P38">1</text:p>
          </table:table-cell>
          <table:table-cell table:style-name="Таблица1.C6" table:formula="ooow:&lt;F49&gt;+&lt;F50&gt;" office:value-type="float" office:value="45.5">
            <text:p text:style-name="P38">45,5</text:p>
          </table:table-cell>
          <table:table-cell table:style-name="Таблица1.C6" table:formula="ooow:&lt;G49&gt;+&lt;G50&gt;" office:value-type="float" office:value="220">
            <text:p text:style-name="P3">220</text:p>
          </table:table-cell>
        </table:table-row>
        <table:table-row table:style-name="Таблица1.1">
          <table:table-cell table:style-name="Таблица1.A6" office:value-type="string">
            <text:p text:style-name="P9"/>
          </table:table-cell>
          <table:table-cell table:style-name="Таблица1.A5" office:value-type="string">
            <text:p text:style-name="P60">Полдник</text:p>
          </table:table-cell>
          <table:table-cell table:style-name="Таблица1.A5" office:value-type="string">
            <text:p text:style-name="P46"/>
          </table:table-cell>
          <table:table-cell table:style-name="Таблица1.A5" table:number-columns-spanned="2" office:value-type="string">
            <text:p text:style-name="P69"/>
          </table:table-cell>
          <table:covered-table-cell/>
          <table:table-cell table:style-name="Таблица1.A5" office:value-type="string">
            <text:p text:style-name="P69"/>
          </table:table-cell>
          <table:table-cell table:style-name="Таблица1.A5" office:value-type="string">
            <text:p text:style-name="P69"/>
          </table:table-cell>
          <table:table-cell table:style-name="Таблица1.A5" office:value-type="string">
            <text:p text:style-name="P69"/>
          </table:table-cell>
        </table:table-row>
        <table:table-row table:style-name="Таблица1.1">
          <table:table-cell table:style-name="Таблица1.A6" office:value-type="string">
            <text:p text:style-name="P8"/>
          </table:table-cell>
          <table:table-cell table:style-name="Таблица1.A5" office:value-type="string">
            <text:p text:style-name="P58">Ряженка</text:p>
          </table:table-cell>
          <table:table-cell table:style-name="Таблица1.C6" office:value-type="float" office:value="100">
            <text:p text:style-name="P46">100</text:p>
          </table:table-cell>
          <table:table-cell table:style-name="Таблица1.C6" table:number-columns-spanned="2" office:value-type="float" office:value="2.9">
            <text:p text:style-name="P69">2,9</text:p>
          </table:table-cell>
          <table:covered-table-cell/>
          <table:table-cell table:style-name="Таблица1.C6" office:value-type="float" office:value="2.5">
            <text:p text:style-name="P69">2,5</text:p>
          </table:table-cell>
          <table:table-cell table:style-name="Таблица1.C6" office:value-type="float" office:value="4.2">
            <text:p text:style-name="P69">4,2</text:p>
          </table:table-cell>
          <table:table-cell table:style-name="Таблица1.C6" office:value-type="float" office:value="50.67">
            <text:p text:style-name="P69">50,67</text:p>
          </table:table-cell>
        </table:table-row>
        <table:table-row table:style-name="Таблица1.1">
          <table:table-cell table:style-name="Таблица1.A16" office:value-type="string">
            <text:p text:style-name="P8"/>
          </table:table-cell>
          <table:table-cell table:style-name="Таблица1.B16" office:value-type="string">
            <text:p text:style-name="P58">Фрукт (яблоко)</text:p>
          </table:table-cell>
          <table:table-cell table:style-name="Таблица1.D16" office:value-type="float" office:value="200">
            <text:p text:style-name="P46">200</text:p>
          </table:table-cell>
          <table:table-cell table:style-name="Таблица1.D16" table:number-columns-spanned="2" office:value-type="float" office:value="0.7">
            <text:p text:style-name="P69">0,7</text:p>
          </table:table-cell>
          <table:covered-table-cell/>
          <table:table-cell table:style-name="Таблица1.D16" office:value-type="float" office:value="0.7">
            <text:p text:style-name="P69">0,7</text:p>
          </table:table-cell>
          <table:table-cell table:style-name="Таблица1.D16" office:value-type="float" office:value="17.25">
            <text:p text:style-name="P69">17,25</text:p>
          </table:table-cell>
          <table:table-cell table:style-name="Таблица1.D16" office:value-type="float" office:value="78.14">
            <text:p text:style-name="P69">78,14</text:p>
          </table:table-cell>
        </table:table-row>
        <table:table-row table:style-name="Таблица1.1">
          <table:table-cell table:style-name="Таблица1.A16" office:value-type="string">
            <text:p text:style-name="P8"/>
          </table:table-cell>
          <table:table-cell table:style-name="Таблица1.B16" office:value-type="string">
            <text:p text:style-name="P60">Итого за полдник</text:p>
          </table:table-cell>
          <table:table-cell table:style-name="Таблица1.D16">
            <text:p text:style-name="P46"/>
          </table:table-cell>
          <table:table-cell table:style-name="Таблица1.D16" table:number-columns-spanned="2" table:formula="ooow:&lt;D53&gt;+&lt;D54&gt;" office:value-type="float" office:value="3.6">
            <text:p text:style-name="P69">3,6</text:p>
          </table:table-cell>
          <table:covered-table-cell/>
          <table:table-cell table:style-name="Таблица1.D16" table:formula="ooow:&lt;E53&gt;+&lt;E54&gt;" office:value-type="float" office:value="3.2">
            <text:p text:style-name="P69">3,2</text:p>
          </table:table-cell>
          <table:table-cell table:style-name="Таблица1.D16" table:formula="ooow:&lt;F53&gt;+&lt;F54&gt;" office:value-type="float" office:value="21.45">
            <text:p text:style-name="P69">21,45</text:p>
          </table:table-cell>
          <table:table-cell table:style-name="Таблица1.D16" office:value-type="float" office:value="748">
            <text:p text:style-name="P69">748</text:p>
          </table:table-cell>
        </table:table-row>
        <table:table-row table:style-name="Таблица1.1">
          <table:table-cell table:style-name="Таблица1.A16" office:value-type="string">
            <text:p text:style-name="P8"/>
          </table:table-cell>
          <table:table-cell table:style-name="Таблица1.B16" office:value-type="string">
            <text:p text:style-name="P60">Ужин</text:p>
          </table:table-cell>
          <table:table-cell table:style-name="Таблица1.D16">
            <text:p text:style-name="P46"/>
          </table:table-cell>
          <table:table-cell table:style-name="Таблица1.D16" table:number-columns-spanned="2">
            <text:p text:style-name="P69"/>
          </table:table-cell>
          <table:covered-table-cell/>
          <table:table-cell table:style-name="Таблица1.D16">
            <text:p text:style-name="P69"/>
          </table:table-cell>
          <table:table-cell table:style-name="Таблица1.D16">
            <text:p text:style-name="P69"/>
          </table:table-cell>
          <table:table-cell table:style-name="Таблица1.D16">
            <text:p text:style-name="P69"/>
          </table:table-cell>
        </table:table-row>
        <table:table-row table:style-name="Таблица1.4">
          <table:table-cell table:style-name="Таблица1.A5" office:value-type="string">
            <text:p text:style-name="P53"/>
          </table:table-cell>
          <table:table-cell table:style-name="Таблица1.B5" office:value-type="string">
            <text:p text:style-name="P25">Ватрушка с творогом</text:p>
          </table:table-cell>
          <table:table-cell table:style-name="Таблица1.C6" office:value-type="float" office:value="130">
            <text:p text:style-name="P26">130</text:p>
          </table:table-cell>
          <table:table-cell table:style-name="Таблица1.A5" table:number-columns-spanned="2" office:value-type="string">
            <text:p text:style-name="P38">14,93</text:p>
            <text:p text:style-name="P38"/>
          </table:table-cell>
          <table:covered-table-cell/>
          <table:table-cell table:style-name="Таблица1.C6" office:value-type="float" office:value="12.43">
            <text:p text:style-name="P38">12,43</text:p>
          </table:table-cell>
          <table:table-cell table:style-name="Таблица1.C6" office:value-type="float" office:value="49.94">
            <text:p text:style-name="P38">49,94</text:p>
          </table:table-cell>
          <table:table-cell table:style-name="Таблица1.C6" office:value-type="float" office:value="371.39">
            <text:p text:style-name="P3">371,39</text:p>
          </table:table-cell>
        </table:table-row>
        <text:soft-page-break/>
        <table:table-row table:style-name="Таблица1.1">
          <table:table-cell table:style-name="Таблица1.A6" office:value-type="string">
            <text:p text:style-name="P8"/>
          </table:table-cell>
          <table:table-cell table:style-name="Таблица1.A5" office:value-type="string">
            <text:p text:style-name="P58">Паста «Бещамель»</text:p>
          </table:table-cell>
          <table:table-cell table:style-name="Таблица1.C6" office:value-type="float" office:value="180">
            <text:p text:style-name="P46">180</text:p>
          </table:table-cell>
          <table:table-cell table:style-name="Таблица1.C6" table:number-columns-spanned="2" office:value-type="float" office:value="6.2">
            <text:p text:style-name="P69">6,2</text:p>
          </table:table-cell>
          <table:covered-table-cell/>
          <table:table-cell table:style-name="Таблица1.C6" office:value-type="float" office:value="15.38">
            <text:p text:style-name="P69">15,38</text:p>
          </table:table-cell>
          <table:table-cell table:style-name="Таблица1.C6" office:value-type="float" office:value="29.43">
            <text:p text:style-name="P69">29,43</text:p>
          </table:table-cell>
          <table:table-cell table:style-name="Таблица1.C6" office:value-type="float" office:value="282.5">
            <text:p text:style-name="P69">282,5</text:p>
          </table:table-cell>
        </table:table-row>
        <table:table-row table:style-name="Таблица1.1">
          <table:table-cell table:style-name="Таблица1.A6" office:value-type="string">
            <text:p text:style-name="P8"/>
          </table:table-cell>
          <table:table-cell table:style-name="Таблица1.A5" office:value-type="string">
            <text:p text:style-name="P58">Чай с лимоном </text:p>
          </table:table-cell>
          <table:table-cell table:style-name="Таблица1.C6" office:value-type="float" office:value="180">
            <text:p text:style-name="P46">180</text:p>
          </table:table-cell>
          <table:table-cell table:style-name="Таблица1.C6" table:number-columns-spanned="2" office:value-type="float" office:value="0.06">
            <text:p text:style-name="P69">0,06</text:p>
          </table:table-cell>
          <table:covered-table-cell/>
          <table:table-cell table:style-name="Таблица1.C6" office:value-type="float" office:value="0.01">
            <text:p text:style-name="P69">0,01</text:p>
          </table:table-cell>
          <table:table-cell table:style-name="Таблица1.C6" office:value-type="float" office:value="15.18">
            <text:p text:style-name="P69">15,18</text:p>
          </table:table-cell>
          <table:table-cell table:style-name="Таблица1.C6" office:value-type="float" office:value="61.04">
            <text:p text:style-name="P69">61,04</text:p>
          </table:table-cell>
        </table:table-row>
        <table:table-row table:style-name="Таблица1.1">
          <table:table-cell table:style-name="Таблица1.A6" office:value-type="string">
            <text:p text:style-name="P8"/>
          </table:table-cell>
          <table:table-cell table:style-name="Таблица1.A5" office:value-type="string">
            <text:p text:style-name="P60">Итого за ужин</text:p>
          </table:table-cell>
          <table:table-cell table:style-name="Таблица1.C6">
            <text:p text:style-name="P46"/>
          </table:table-cell>
          <table:table-cell table:style-name="Таблица1.C6" table:number-columns-spanned="2" table:formula="ooow:&lt;D57&gt;+&lt;D58&gt;+&lt;D59&gt;" office:value-type="float" office:value="21.19">
            <text:p text:style-name="P69">21,19</text:p>
          </table:table-cell>
          <table:covered-table-cell/>
          <table:table-cell table:style-name="Таблица1.C6" table:formula="ooow:&lt;E57&gt;+&lt;E58&gt;+&lt;E59&gt;" office:value-type="float" office:value="27.82">
            <text:p text:style-name="P69">27,82</text:p>
          </table:table-cell>
          <table:table-cell table:style-name="Таблица1.C6" table:formula="ooow:&lt;F57&gt;+&lt;F58&gt;+&lt;F59&gt;" office:value-type="float" office:value="94.55">
            <text:p text:style-name="P69">94,55</text:p>
          </table:table-cell>
          <table:table-cell table:style-name="Таблица1.C6" table:formula="ooow:&lt;G57&gt;+&lt;G58&gt;+&lt;G59&gt;" office:value-type="float" office:value="714.93">
            <text:p text:style-name="P69">714,93</text:p>
          </table:table-cell>
        </table:table-row>
        <table:table-row table:style-name="Таблица1.1">
          <table:table-cell table:style-name="Таблица1.A16" office:value-type="string">
            <text:p text:style-name="P8"/>
          </table:table-cell>
          <table:table-cell table:style-name="Таблица1.B16" office:value-type="string">
            <text:p text:style-name="P60">Итого за вторник-1</text:p>
          </table:table-cell>
          <table:table-cell table:style-name="Таблица1.D16">
            <text:p text:style-name="P46"/>
          </table:table-cell>
          <table:table-cell table:style-name="Таблица1.D16" table:number-columns-spanned="2" table:formula="ooow:&lt;C40&gt;+&lt;D47&gt;+&lt;C51&gt;+&lt;D60&gt;" office:value-type="float" office:value="52.578">
            <text:p text:style-name="P69">52,58</text:p>
          </table:table-cell>
          <table:covered-table-cell/>
          <table:table-cell table:style-name="Таблица1.D16" table:formula="ooow:&lt;D40&gt;+&lt;E47&gt;+&lt;D51&gt;+&lt;E55&gt;+&lt;E60&gt;" office:value-type="float" office:value="78.112">
            <text:p text:style-name="P69">78,11</text:p>
          </table:table-cell>
          <table:table-cell table:style-name="Таблица1.D16" table:formula="ooow:&lt;E40&gt;+&lt;F47&gt;+&lt;E51&gt;+&lt;F55&gt;+&lt;F60&gt;" office:value-type="float" office:value="296.87">
            <text:p text:style-name="P69">296,87</text:p>
          </table:table-cell>
          <table:table-cell table:style-name="Таблица1.D16" table:formula="ooow:&lt;F40&gt;+&lt;G47&gt;+&lt;F51&gt;+&lt;G55&gt;+&lt;G60&gt;" office:value-type="float" office:value="2888.62">
            <text:p text:style-name="P69">2888,62</text:p>
          </table:table-cell>
        </table:table-row>
        <table:table-row table:style-name="Таблица1.1">
          <table:table-cell table:style-name="Таблица1.A1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6" office:value-type="string">
            <text:p text:style-name="P71">Среда-1</text:p>
          </table:table-cell>
        </table:table-row>
        <table:table-row table:style-name="Таблица1.63">
          <table:table-cell table:style-name="Таблица1.A16" office:value-type="string">
            <text:p text:style-name="P8"/>
          </table:table-cell>
          <table:table-cell table:style-name="Таблица1.B16" office:value-type="string">
            <text:p text:style-name="P61">Завтрак</text:p>
          </table:table-cell>
          <table:table-cell table:style-name="Таблица1.B16" office:value-type="string">
            <text:p text:style-name="P47">Выход,г</text:p>
          </table:table-cell>
          <table:table-cell table:style-name="Таблица1.B16" table:number-columns-spanned="2" office:value-type="string">
            <text:p text:style-name="P70">Белки</text:p>
          </table:table-cell>
          <table:covered-table-cell/>
          <table:table-cell table:style-name="Таблица1.B16" office:value-type="string">
            <text:p text:style-name="P70">Жиры</text:p>
          </table:table-cell>
          <table:table-cell table:style-name="Таблица1.B16" office:value-type="string">
            <text:p text:style-name="P70">Углеводы</text:p>
          </table:table-cell>
          <table:table-cell table:style-name="Таблица1.B16" office:value-type="string">
            <text:p text:style-name="P70">Калории,ккал</text:p>
          </table:table-cell>
        </table:table-row>
        <table:table-row table:style-name="Таблица1.64">
          <table:table-cell table:style-name="Таблица1.A16" office:value-type="string">
            <text:p text:style-name="P10"/>
          </table:table-cell>
          <table:table-cell table:style-name="Таблица1.B16" office:value-type="string">
            <text:p text:style-name="P58">Бутерброд с маслом</text:p>
          </table:table-cell>
          <table:table-cell table:style-name="Таблица1.D16" office:value-type="float" office:value="40">
            <text:p text:style-name="P48">40</text:p>
          </table:table-cell>
          <table:table-cell table:style-name="Таблица1.D16" table:number-columns-spanned="2" office:value-type="float" office:value="2.36">
            <text:p text:style-name="P72">2,36</text:p>
          </table:table-cell>
          <table:covered-table-cell/>
          <table:table-cell table:style-name="Таблица1.D16" office:value-type="float" office:value="7.49">
            <text:p text:style-name="P72">7,49</text:p>
          </table:table-cell>
          <table:table-cell table:style-name="Таблица1.D16" office:value-type="float" office:value="14.71">
            <text:p text:style-name="P72">14,71</text:p>
          </table:table-cell>
          <table:table-cell table:style-name="Таблица1.D16" office:value-type="float" office:value="135.69">
            <text:p text:style-name="P72">135,69</text:p>
          </table:table-cell>
        </table:table-row>
        <table:table-row table:style-name="Таблица1.4">
          <table:table-cell table:style-name="Таблица1.A5" office:value-type="string">
            <text:p text:style-name="P54"/>
          </table:table-cell>
          <table:table-cell table:style-name="Таблица1.B5" office:value-type="string">
            <text:p text:style-name="P25">Омлет <text:s/>натуральный</text:p>
          </table:table-cell>
          <table:table-cell table:style-name="Таблица1.C6" office:value-type="float" office:value="64">
            <text:p text:style-name="P31">64</text:p>
          </table:table-cell>
          <table:table-cell table:style-name="Таблица1.C6" table:number-columns-spanned="2" office:value-type="float" office:value="0.92">
            <text:p text:style-name="P41">0,92</text:p>
          </table:table-cell>
          <table:covered-table-cell/>
          <table:table-cell table:style-name="Таблица1.C6" office:value-type="float" office:value="1.03">
            <text:p text:style-name="P41">1,03</text:p>
          </table:table-cell>
          <table:table-cell table:style-name="Таблица1.C6" office:value-type="float" office:value="1.35">
            <text:p text:style-name="P41">1,35</text:p>
          </table:table-cell>
          <table:table-cell table:style-name="Таблица1.C6" office:value-type="float" office:value="18.32">
            <text:p text:style-name="P5">18,32</text:p>
          </table:table-cell>
        </table:table-row>
        <table:table-row table:style-name="Таблица1.4">
          <table:table-cell table:style-name="Таблица1.A5" office:value-type="string">
            <text:p text:style-name="P54"/>
          </table:table-cell>
          <table:table-cell table:style-name="Таблица1.B5" office:value-type="string">
            <text:p text:style-name="P25">Кофейный напиток</text:p>
          </table:table-cell>
          <table:table-cell table:style-name="Таблица1.C6" office:value-type="float" office:value="180">
            <text:p text:style-name="P31">180</text:p>
          </table:table-cell>
          <table:table-cell table:style-name="Таблица1.C6" table:number-columns-spanned="2" office:value-type="float" office:value="3.64">
            <text:p text:style-name="P41">3,64</text:p>
          </table:table-cell>
          <table:covered-table-cell/>
          <table:table-cell table:style-name="Таблица1.C6" office:value-type="float" office:value="4.16">
            <text:p text:style-name="P41">4,16</text:p>
          </table:table-cell>
          <table:table-cell table:style-name="Таблица1.C6" office:value-type="float" office:value="21.08">
            <text:p text:style-name="P41">21,08</text:p>
          </table:table-cell>
          <table:table-cell table:style-name="Таблица1.C6" office:value-type="float" office:value="533.94">
            <text:p text:style-name="P41">533,94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33">Итого за завтрак</text:p>
          </table:table-cell>
          <table:table-cell table:style-name="Таблица1.D16">
            <text:p text:style-name="P32"/>
          </table:table-cell>
          <table:table-cell table:style-name="Таблица1.D16" table:number-columns-spanned="2" table:formula="ooow:&lt;D64&gt;+&lt;D65&gt;+&lt;D66&gt;" office:value-type="float" office:value="6.92">
            <text:p text:style-name="P41">6,92</text:p>
          </table:table-cell>
          <table:covered-table-cell/>
          <table:table-cell table:style-name="Таблица1.D16" table:formula="ooow:&lt;E64&gt;+&lt;E65&gt;+&lt;E66&gt;" office:value-type="float" office:value="12.68">
            <text:p text:style-name="P41">12,68</text:p>
          </table:table-cell>
          <table:table-cell table:style-name="Таблица1.D16" table:formula="ooow:&lt;F64&gt;+&lt;F65&gt;+&lt;F66&gt;" office:value-type="float" office:value="37.14">
            <text:p text:style-name="P41">37,14</text:p>
          </table:table-cell>
          <table:table-cell table:style-name="Таблица1.D16" table:formula="ooow:&lt;G64&gt;+&lt;G65&gt;+&lt;G66&gt;" office:value-type="float" office:value="687.95">
            <text:p text:style-name="P41">687,95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33">Обед</text:p>
          </table:table-cell>
          <table:table-cell table:style-name="Таблица1.D16">
            <text:p text:style-name="P32"/>
          </table:table-cell>
          <table:table-cell table:style-name="Таблица1.D16" table:number-columns-spanned="2">
            <text:p text:style-name="P41"/>
          </table:table-cell>
          <table:covered-table-cell/>
          <table:table-cell table:style-name="Таблица1.D16">
            <text:p text:style-name="P41"/>
          </table:table-cell>
          <table:table-cell table:style-name="Таблица1.D16">
            <text:p text:style-name="P41"/>
          </table:table-cell>
          <table:table-cell table:style-name="Таблица1.D16">
            <text:p text:style-name="P41"/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Икра кабачковая</text:p>
          </table:table-cell>
          <table:table-cell table:style-name="Таблица1.D16" office:value-type="float" office:value="60">
            <text:p text:style-name="P31">60</text:p>
          </table:table-cell>
          <table:table-cell table:style-name="Таблица1.D16" table:number-columns-spanned="2" office:value-type="float" office:value="1.2">
            <text:p text:style-name="P41">1,2</text:p>
          </table:table-cell>
          <table:covered-table-cell/>
          <table:table-cell table:style-name="Таблица1.D16" office:value-type="float" office:value="5.4">
            <text:p text:style-name="P41">5,4</text:p>
          </table:table-cell>
          <table:table-cell table:style-name="Таблица1.D16" office:value-type="float" office:value="5.1">
            <text:p text:style-name="P41">5,1</text:p>
          </table:table-cell>
          <table:table-cell table:style-name="Таблица1.D16" office:value-type="float" office:value="73.8">
            <text:p text:style-name="P41">73,8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Свекольник на к/б со сметаной</text:p>
          </table:table-cell>
          <table:table-cell table:style-name="Таблица1.B16" office:value-type="string">
            <text:p text:style-name="P31">250/5</text:p>
          </table:table-cell>
          <table:table-cell table:style-name="Таблица1.D16" table:number-columns-spanned="2" office:value-type="float" office:value="3.1">
            <text:p text:style-name="P41">3,1</text:p>
          </table:table-cell>
          <table:covered-table-cell/>
          <table:table-cell table:style-name="Таблица1.D16" office:value-type="float" office:value="5.43">
            <text:p text:style-name="P41">5,43</text:p>
          </table:table-cell>
          <table:table-cell table:style-name="Таблица1.D16" office:value-type="float" office:value="17.92">
            <text:p text:style-name="P41">17,92</text:p>
          </table:table-cell>
          <table:table-cell table:style-name="Таблица1.D16" office:value-type="float" office:value="132.93">
            <text:p text:style-name="P41">132,93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Ризотто детское</text:p>
          </table:table-cell>
          <table:table-cell table:style-name="Таблица1.D16" office:value-type="float" office:value="200">
            <text:p text:style-name="P31">200</text:p>
          </table:table-cell>
          <table:table-cell table:style-name="Таблица1.D16" table:number-columns-spanned="2" office:value-type="float" office:value="16.21">
            <text:p text:style-name="P41">16,21</text:p>
          </table:table-cell>
          <table:covered-table-cell/>
          <table:table-cell table:style-name="Таблица1.D16" office:value-type="float" office:value="19.32">
            <text:p text:style-name="P41">19,32</text:p>
          </table:table-cell>
          <table:table-cell table:style-name="Таблица1.D16" office:value-type="float" office:value="42.61">
            <text:p text:style-name="P41">42,61</text:p>
          </table:table-cell>
          <table:table-cell table:style-name="Таблица1.D16" office:value-type="float" office:value="409.12">
            <text:p text:style-name="P41">409,1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Компот из сухофруктов</text:p>
          </table:table-cell>
          <table:table-cell table:style-name="Таблица1.D16" office:value-type="float" office:value="180">
            <text:p text:style-name="P26">180</text:p>
          </table:table-cell>
          <table:table-cell table:style-name="Таблица1.D16" table:number-columns-spanned="2" office:value-type="float" office:value="0.74">
            <text:p text:style-name="P41">0,74</text:p>
          </table:table-cell>
          <table:covered-table-cell/>
          <table:table-cell table:style-name="Таблица1.D16" office:value-type="float" office:value="0">
            <text:p text:style-name="P41">0</text:p>
          </table:table-cell>
          <table:table-cell table:style-name="Таблица1.D16" office:value-type="float" office:value="26.31">
            <text:p text:style-name="P41">26,31</text:p>
          </table:table-cell>
          <table:table-cell table:style-name="Таблица1.D16" office:value-type="float" office:value="108.2">
            <text:p text:style-name="P41">108,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обед</text:p>
          </table:table-cell>
          <table:table-cell table:style-name="Таблица1.D16">
            <text:p text:style-name="P26"/>
          </table:table-cell>
          <table:table-cell table:style-name="Таблица1.D16" table:number-columns-spanned="2" table:formula="ooow:&lt;D69&gt;+&lt;D70&gt;+&lt;D71&gt;+&lt;D72&gt;" office:value-type="float" office:value="21.25">
            <text:p text:style-name="P41">21,25</text:p>
          </table:table-cell>
          <table:covered-table-cell/>
          <table:table-cell table:style-name="Таблица1.D16" table:formula="ooow:&lt;E69&gt;+&lt;E70&gt;+&lt;E71&gt;+&lt;E72&gt;" office:value-type="float" office:value="30.15">
            <text:p text:style-name="P41">30,15</text:p>
          </table:table-cell>
          <table:table-cell table:style-name="Таблица1.D16" table:formula="ooow:&lt;F69&gt;+&lt;F70&gt;+&lt;F71&gt;+&lt;F72&gt;" office:value-type="float" office:value="91.94">
            <text:p text:style-name="P41">91,94</text:p>
          </table:table-cell>
          <table:table-cell table:style-name="Таблица1.D16" table:formula="ooow:&lt;G69&gt;+&lt;G70&gt;+&lt;G71&gt;+&lt;G72&gt;" office:value-type="float" office:value="724.05">
            <text:p text:style-name="P41">724,05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Полдник</text:p>
          </table:table-cell>
          <table:table-cell table:style-name="Таблица1.D16">
            <text:p text:style-name="P26"/>
          </table:table-cell>
          <table:table-cell table:style-name="Таблица1.D16" table:number-columns-spanned="2">
            <text:p text:style-name="P41"/>
          </table:table-cell>
          <table:covered-table-cell/>
          <table:table-cell table:style-name="Таблица1.D16">
            <text:p text:style-name="P41"/>
          </table:table-cell>
          <table:table-cell table:style-name="Таблица1.D16">
            <text:p text:style-name="P41"/>
          </table:table-cell>
          <table:table-cell table:style-name="Таблица1.D16">
            <text:p text:style-name="P41"/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Вафли</text:p>
          </table:table-cell>
          <table:table-cell table:style-name="Таблица1.D16" office:value-type="float" office:value="40">
            <text:p text:style-name="P26">40</text:p>
          </table:table-cell>
          <table:table-cell table:style-name="Таблица1.D16" table:number-columns-spanned="2" office:value-type="float" office:value="1.28">
            <text:p text:style-name="P41">1,28</text:p>
          </table:table-cell>
          <table:covered-table-cell/>
          <table:table-cell table:style-name="Таблица1.D16" office:value-type="float" office:value="1.12">
            <text:p text:style-name="P41">1,12</text:p>
          </table:table-cell>
          <table:table-cell table:style-name="Таблица1.D16" office:value-type="float" office:value="32.04">
            <text:p text:style-name="P41">32,04</text:p>
          </table:table-cell>
          <table:table-cell table:style-name="Таблица1.D16" office:value-type="float" office:value="143.36">
            <text:p text:style-name="P41">143,36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Сок яблочный</text:p>
          </table:table-cell>
          <table:table-cell table:style-name="Таблица1.D16" office:value-type="float" office:value="180">
            <text:p text:style-name="P26">180</text:p>
          </table:table-cell>
          <table:table-cell table:style-name="Таблица1.D16" table:number-columns-spanned="2" office:value-type="float" office:value="1">
            <text:p text:style-name="P41">1</text:p>
          </table:table-cell>
          <table:covered-table-cell/>
          <table:table-cell table:style-name="Таблица1.D16" office:value-type="float" office:value="0">
            <text:p text:style-name="P41">0</text:p>
          </table:table-cell>
          <table:table-cell table:style-name="Таблица1.D16" office:value-type="float" office:value="18.2">
            <text:p text:style-name="P41">18,2</text:p>
          </table:table-cell>
          <table:table-cell table:style-name="Таблица1.D16" office:value-type="float" office:value="76.8">
            <text:p text:style-name="P41">76,8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полдник</text:p>
          </table:table-cell>
          <table:table-cell table:style-name="Таблица1.D16">
            <text:p text:style-name="P26"/>
          </table:table-cell>
          <table:table-cell table:style-name="Таблица1.D16" table:number-columns-spanned="2" table:formula="ooow:&lt;D75&gt;+&lt;D76&gt;" office:value-type="float" office:value="2.28">
            <text:p text:style-name="P41">2,28</text:p>
          </table:table-cell>
          <table:covered-table-cell/>
          <table:table-cell table:style-name="Таблица1.D16" table:formula="ooow:&lt;E75&gt;+&lt;E76&gt;" office:value-type="float" office:value="1.12">
            <text:p text:style-name="P41">1,12</text:p>
          </table:table-cell>
          <table:table-cell table:style-name="Таблица1.D16" table:formula="ooow:&lt;F75&gt;+&lt;F76&gt;" office:value-type="float" office:value="50.24">
            <text:p text:style-name="P41">50,24</text:p>
          </table:table-cell>
          <table:table-cell table:style-name="Таблица1.D16" table:formula="ooow:&lt;G75&gt;+&lt;G76&gt;" office:value-type="float" office:value="220.16">
            <text:p text:style-name="P41">220,16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Ужин</text:p>
          </table:table-cell>
          <table:table-cell table:style-name="Таблица1.D16">
            <text:p text:style-name="P26"/>
          </table:table-cell>
          <table:table-cell table:style-name="Таблица1.D16" table:number-columns-spanned="2">
            <text:p text:style-name="P41"/>
          </table:table-cell>
          <table:covered-table-cell/>
          <table:table-cell table:style-name="Таблица1.D16">
            <text:p text:style-name="P41"/>
          </table:table-cell>
          <table:table-cell table:style-name="Таблица1.D16">
            <text:p text:style-name="P41"/>
          </table:table-cell>
          <table:table-cell table:style-name="Таблица1.D16">
            <text:p text:style-name="P41"/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Кнели рыбные тушенные (минтай)</text:p>
          </table:table-cell>
          <table:table-cell table:style-name="Таблица1.D16" office:value-type="float" office:value="60">
            <text:p text:style-name="P26">60</text:p>
          </table:table-cell>
          <table:table-cell table:style-name="Таблица1.D16" table:number-columns-spanned="2" office:value-type="float" office:value="14.46">
            <text:p text:style-name="P41">14,46</text:p>
          </table:table-cell>
          <table:covered-table-cell/>
          <table:table-cell table:style-name="Таблица1.D16" office:value-type="float" office:value="3.31">
            <text:p text:style-name="P41">3,31</text:p>
          </table:table-cell>
          <table:table-cell table:style-name="Таблица1.D16" office:value-type="float" office:value="95">
            <text:p text:style-name="P41">95</text:p>
          </table:table-cell>
          <table:table-cell table:style-name="Таблица1.D16" office:value-type="float" office:value="125.6">
            <text:p text:style-name="P41">125,6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Капуста тушеная</text:p>
          </table:table-cell>
          <table:table-cell table:style-name="Таблица1.D16" office:value-type="float" office:value="150">
            <text:p text:style-name="P26">150</text:p>
          </table:table-cell>
          <table:table-cell table:style-name="Таблица1.D16" table:number-columns-spanned="2" office:value-type="float" office:value="3.27">
            <text:p text:style-name="P41">3,27</text:p>
          </table:table-cell>
          <table:covered-table-cell/>
          <table:table-cell table:style-name="Таблица1.D16" office:value-type="float" office:value="4.35">
            <text:p text:style-name="P41">4,35</text:p>
          </table:table-cell>
          <table:table-cell table:style-name="Таблица1.D16" office:value-type="float" office:value="9.28">
            <text:p text:style-name="P41">9,28</text:p>
          </table:table-cell>
          <table:table-cell table:style-name="Таблица1.D16" office:value-type="float" office:value="89.32">
            <text:p text:style-name="P41">89,32</text:p>
          </table:table-cell>
        </table:table-row>
        <text:soft-page-break/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Кисель из концетрата</text:p>
          </table:table-cell>
          <table:table-cell table:style-name="Таблица1.D16" office:value-type="float" office:value="180">
            <text:p text:style-name="P26">180</text:p>
          </table:table-cell>
          <table:table-cell table:style-name="Таблица1.D16" table:number-columns-spanned="2" office:value-type="float" office:value="0">
            <text:p text:style-name="P41">0</text:p>
          </table:table-cell>
          <table:covered-table-cell/>
          <table:table-cell table:style-name="Таблица1.D16" office:value-type="float" office:value="0">
            <text:p text:style-name="P41">0</text:p>
          </table:table-cell>
          <table:table-cell table:style-name="Таблица1.D16" office:value-type="float" office:value="9.98">
            <text:p text:style-name="P41">9,98</text:p>
          </table:table-cell>
          <table:table-cell table:style-name="Таблица1.D16" office:value-type="float" office:value="39.92">
            <text:p text:style-name="P41">39,9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ужин</text:p>
          </table:table-cell>
          <table:table-cell table:style-name="Таблица1.D16">
            <text:p text:style-name="P26"/>
          </table:table-cell>
          <table:table-cell table:style-name="Таблица1.D16" table:number-columns-spanned="2" table:formula="ooow:&lt;D79&gt;+&lt;D80&gt;+&lt;D81&gt;" office:value-type="float" office:value="17.73">
            <text:p text:style-name="P41">17,73</text:p>
          </table:table-cell>
          <table:covered-table-cell/>
          <table:table-cell table:style-name="Таблица1.D16" table:formula="ooow:&lt;E79&gt;+&lt;E80&gt;+&lt;E81&gt;" office:value-type="float" office:value="7.66">
            <text:p text:style-name="P41">7,66</text:p>
          </table:table-cell>
          <table:table-cell table:style-name="Таблица1.D16" table:formula="ooow:&lt;F79&gt;+&lt;F80&gt;+&lt;F81&gt;" office:value-type="float" office:value="114.26">
            <text:p text:style-name="P41">114,26</text:p>
          </table:table-cell>
          <table:table-cell table:style-name="Таблица1.D16" table:formula="ooow:&lt;G79&gt;+&lt;G80&gt;+&lt;G81&gt;" office:value-type="float" office:value="254.84">
            <text:p text:style-name="P41">254,84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На весь день</text:p>
          </table:table-cell>
          <table:table-cell table:style-name="Таблица1.D16">
            <text:p text:style-name="P26"/>
          </table:table-cell>
          <table:table-cell table:style-name="Таблица1.D16" table:number-columns-spanned="2">
            <text:p text:style-name="P41"/>
          </table:table-cell>
          <table:covered-table-cell/>
          <table:table-cell table:style-name="Таблица1.D16">
            <text:p text:style-name="P41"/>
          </table:table-cell>
          <table:table-cell table:style-name="Таблица1.D16">
            <text:p text:style-name="P41"/>
          </table:table-cell>
          <table:table-cell table:style-name="Таблица1.D16">
            <text:p text:style-name="P41"/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Хлеб пшеничный</text:p>
          </table:table-cell>
          <table:table-cell table:style-name="Таблица1.D16" office:value-type="float" office:value="50">
            <text:p text:style-name="P26">50</text:p>
          </table:table-cell>
          <table:table-cell table:style-name="Таблица1.D16" table:number-columns-spanned="2" office:value-type="float" office:value="3.8">
            <text:p text:style-name="P41">3,8</text:p>
          </table:table-cell>
          <table:covered-table-cell/>
          <table:table-cell table:style-name="Таблица1.D16" office:value-type="float" office:value="0.4">
            <text:p text:style-name="P41">0,4</text:p>
          </table:table-cell>
          <table:table-cell table:style-name="Таблица1.D16" office:value-type="float" office:value="24.3">
            <text:p text:style-name="P41">24,3</text:p>
          </table:table-cell>
          <table:table-cell table:style-name="Таблица1.D16" office:value-type="float" office:value="116">
            <text:p text:style-name="P41">116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Хлеб ржано-пшеничный</text:p>
          </table:table-cell>
          <table:table-cell table:style-name="Таблица1.D16" office:value-type="float" office:value="45">
            <text:p text:style-name="P26">45</text:p>
          </table:table-cell>
          <table:table-cell table:style-name="Таблица1.D16" table:number-columns-spanned="2" office:value-type="float" office:value="3.45">
            <text:p text:style-name="P41">3,45</text:p>
          </table:table-cell>
          <table:covered-table-cell/>
          <table:table-cell table:style-name="Таблица1.D16" office:value-type="float" office:value="0.6">
            <text:p text:style-name="P41">0,6</text:p>
          </table:table-cell>
          <table:table-cell table:style-name="Таблица1.D16" office:value-type="float" office:value="21.2">
            <text:p text:style-name="P41">21,2</text:p>
          </table:table-cell>
          <table:table-cell table:style-name="Таблица1.D16" office:value-type="float" office:value="104">
            <text:p text:style-name="P41">104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весь день</text:p>
          </table:table-cell>
          <table:table-cell table:style-name="Таблица1.D16">
            <text:p text:style-name="P26"/>
          </table:table-cell>
          <table:table-cell table:style-name="Таблица1.D16" table:number-columns-spanned="2" table:formula="ooow:&lt;D84&gt;+&lt;D85&gt;" office:value-type="float" office:value="7.25">
            <text:p text:style-name="P41">7,25</text:p>
          </table:table-cell>
          <table:covered-table-cell/>
          <table:table-cell table:style-name="Таблица1.D16" table:formula="ooow:&lt;E84&gt;+&lt;E85&gt;" office:value-type="float" office:value="1">
            <text:p text:style-name="P41">1</text:p>
          </table:table-cell>
          <table:table-cell table:style-name="Таблица1.D16" table:formula="ooow:&lt;F84&gt;+&lt;F85&gt;" office:value-type="float" office:value="45.5">
            <text:p text:style-name="P41">45,5</text:p>
          </table:table-cell>
          <table:table-cell table:style-name="Таблица1.D16" table:formula="ooow:&lt;G84&gt;+&lt;G85&gt;" office:value-type="float" office:value="220">
            <text:p text:style-name="P41">220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среду-1</text:p>
          </table:table-cell>
          <table:table-cell table:style-name="Таблица1.D16">
            <text:p text:style-name="P26"/>
          </table:table-cell>
          <table:table-cell table:style-name="Таблица1.D16" table:number-columns-spanned="2" table:formula="ooow:&lt;D67&gt;+&lt;D77&gt;+&lt;D82&gt;+&lt;D86&gt;+" office:value-type="float" office:value="34.18">
            <text:p text:style-name="P41">34,18</text:p>
          </table:table-cell>
          <table:covered-table-cell/>
          <table:table-cell table:style-name="Таблица1.D16" table:formula="ooow:&lt;E67&gt;+&lt;E73&gt;+&lt;E77&gt;+&lt;E82&gt;+&lt;E86&gt;" office:value-type="float" office:value="52.61">
            <text:p text:style-name="P41">52,61</text:p>
          </table:table-cell>
          <table:table-cell table:style-name="Таблица1.D16" table:formula="ooow:&lt;F67&gt;+&lt;F73&gt;+&lt;F77&gt;+&lt;F77&gt;+&lt;F82&gt;+&lt;F86&gt;" office:value-type="float" office:value="389.32">
            <text:p text:style-name="P41">389,32</text:p>
          </table:table-cell>
          <table:table-cell table:style-name="Таблица1.D16" table:formula="ooow:&lt;G67&gt;+&lt;G73&gt;+&lt;G77&gt;+&lt;G82&gt;+&lt;G86&gt;" office:value-type="float" office:value="2107">
            <text:p text:style-name="P41">2107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1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B16" office:value-type="string">
            <text:p text:style-name="P42">Четверг-1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Завтрак</text:p>
          </table:table-cell>
          <table:table-cell table:style-name="Таблица1.B67" office:value-type="string">
            <text:p text:style-name="P27">Выход,г</text:p>
          </table:table-cell>
          <table:table-cell table:style-name="Таблица1.B67" office:value-type="string">
            <text:p text:style-name="P27">Белки</text:p>
          </table:table-cell>
          <table:table-cell table:style-name="Таблица1.B67" table:number-columns-spanned="2" office:value-type="string">
            <text:p text:style-name="P27">Жиры</text:p>
          </table:table-cell>
          <table:covered-table-cell/>
          <table:table-cell table:style-name="Таблица1.B16" office:value-type="string">
            <text:p text:style-name="P27">Углеводы</text:p>
          </table:table-cell>
          <table:table-cell table:style-name="Таблица1.B16" office:value-type="string">
            <text:p text:style-name="P42">Калории,ккал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Бутерброд с сыром</text:p>
          </table:table-cell>
          <table:table-cell table:style-name="Таблица1.C90" office:value-type="float" office:value="60">
            <text:p text:style-name="P26">60</text:p>
          </table:table-cell>
          <table:table-cell table:style-name="Таблица1.C90" office:value-type="float" office:value="6.98">
            <text:p text:style-name="P26">6,98</text:p>
          </table:table-cell>
          <table:table-cell table:style-name="Таблица1.C90" table:number-columns-spanned="2" office:value-type="float" office:value="7.97">
            <text:p text:style-name="P26">7,97</text:p>
          </table:table-cell>
          <table:covered-table-cell/>
          <table:table-cell table:style-name="Таблица1.D16" office:value-type="float" office:value="19.51">
            <text:p text:style-name="P26">19,51</text:p>
          </table:table-cell>
          <table:table-cell table:style-name="Таблица1.D16" office:value-type="float" office:value="177.63">
            <text:p text:style-name="P39">177,63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Каша пшенная молочная</text:p>
          </table:table-cell>
          <table:table-cell table:style-name="Таблица1.C90" office:value-type="float" office:value="190">
            <text:p text:style-name="P26">190</text:p>
          </table:table-cell>
          <table:table-cell table:style-name="Таблица1.C90" office:value-type="float" office:value="7.83">
            <text:p text:style-name="P26">7,83</text:p>
          </table:table-cell>
          <table:table-cell table:style-name="Таблица1.C90" table:number-columns-spanned="2" office:value-type="float" office:value="8.59">
            <text:p text:style-name="P26">8,59</text:p>
          </table:table-cell>
          <table:covered-table-cell/>
          <table:table-cell table:style-name="Таблица1.D16" office:value-type="float" office:value="37.01">
            <text:p text:style-name="P26">37,01</text:p>
          </table:table-cell>
          <table:table-cell table:style-name="Таблица1.D16" office:value-type="float" office:value="256.72">
            <text:p text:style-name="P39">256,7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Чай с молоком</text:p>
          </table:table-cell>
          <table:table-cell table:style-name="Таблица1.C90" office:value-type="float" office:value="180">
            <text:p text:style-name="P26">180</text:p>
          </table:table-cell>
          <table:table-cell table:style-name="Таблица1.C90" office:value-type="float" office:value="3.64">
            <text:p text:style-name="P26">3,64</text:p>
          </table:table-cell>
          <table:table-cell table:style-name="Таблица1.C90" table:number-columns-spanned="2" office:value-type="float" office:value="4.16">
            <text:p text:style-name="P26">4,16</text:p>
          </table:table-cell>
          <table:covered-table-cell/>
          <table:table-cell table:style-name="Таблица1.D16" office:value-type="float" office:value="21.08">
            <text:p text:style-name="P26">21,08</text:p>
          </table:table-cell>
          <table:table-cell table:style-name="Таблица1.D16" office:value-type="float" office:value="136.32">
            <text:p text:style-name="P39">136,3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завтрак</text:p>
          </table:table-cell>
          <table:table-cell table:style-name="Таблица1.B67" office:value-type="string">
            <text:p text:style-name="P27"/>
          </table:table-cell>
          <table:table-cell table:style-name="Таблица1.C90" table:formula="ooow:&lt;D90&gt;+&lt;D91&gt;+&lt;D92&gt;+" office:value-type="float" office:value="18.45">
            <text:p text:style-name="P26">18,45</text:p>
          </table:table-cell>
          <table:table-cell table:style-name="Таблица1.C90" table:number-columns-spanned="2" table:formula="ooow:&lt;E90&gt;+&lt;E91&gt;+&lt;E92&gt;" office:value-type="float" office:value="20.72">
            <text:p text:style-name="P26">20,72</text:p>
          </table:table-cell>
          <table:covered-table-cell/>
          <table:table-cell table:style-name="Таблица1.D16" table:formula="ooow:&lt;F90&gt;+&lt;F91&gt;+&lt;F92&gt;" office:value-type="float" office:value="77.6">
            <text:p text:style-name="P26">77,6</text:p>
          </table:table-cell>
          <table:table-cell table:style-name="Таблица1.D16" table:formula="ooow:&lt;G90&gt;+&lt;G91&gt;+&lt;G92&gt;" office:value-type="float" office:value="570.67">
            <text:p text:style-name="P39">570,67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Обед</text:p>
          </table:table-cell>
          <table:table-cell table:style-name="Таблица1.B67" office:value-type="string">
            <text:p text:style-name="P27"/>
          </table:table-cell>
          <table:table-cell table:style-name="Таблица1.C90">
            <text:p text:style-name="P26"/>
          </table:table-cell>
          <table:table-cell table:style-name="Таблица1.C90" table:number-columns-spanned="2">
            <text:p text:style-name="P26"/>
          </table:table-cell>
          <table:covered-table-cell/>
          <table:table-cell table:style-name="Таблица1.D16">
            <text:p text:style-name="P26"/>
          </table:table-cell>
          <table:table-cell table:style-name="Таблица1.D16">
            <text:p text:style-name="P39"/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Салат «Витаминка»</text:p>
          </table:table-cell>
          <table:table-cell table:style-name="Таблица1.C90" office:value-type="float" office:value="80">
            <text:p text:style-name="P26">80</text:p>
          </table:table-cell>
          <table:table-cell table:style-name="Таблица1.C90" office:value-type="float" office:value="1.15">
            <text:p text:style-name="P26">1,15</text:p>
          </table:table-cell>
          <table:table-cell table:style-name="Таблица1.C90" table:number-columns-spanned="2" office:value-type="float" office:value="4.12">
            <text:p text:style-name="P26">4,12</text:p>
          </table:table-cell>
          <table:covered-table-cell/>
          <table:table-cell table:style-name="Таблица1.D16" office:value-type="float" office:value="5.55">
            <text:p text:style-name="P26">5,55</text:p>
          </table:table-cell>
          <table:table-cell table:style-name="Таблица1.D16" office:value-type="float" office:value="64.36">
            <text:p text:style-name="P39">64,36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Суп рисовый на курином бульоне</text:p>
          </table:table-cell>
          <table:table-cell table:style-name="Таблица1.C90" office:value-type="float" office:value="250">
            <text:p text:style-name="P26">250</text:p>
          </table:table-cell>
          <table:table-cell table:style-name="Таблица1.C90" office:value-type="float" office:value="2.74">
            <text:p text:style-name="P26">2,74</text:p>
          </table:table-cell>
          <table:table-cell table:style-name="Таблица1.C90" table:number-columns-spanned="2" office:value-type="float" office:value="4.58">
            <text:p text:style-name="P26">4,58</text:p>
          </table:table-cell>
          <table:covered-table-cell/>
          <table:table-cell table:style-name="Таблица1.D16" office:value-type="float" office:value="21.97">
            <text:p text:style-name="P26">21,97</text:p>
          </table:table-cell>
          <table:table-cell table:style-name="Таблица1.D16" office:value-type="float" office:value="140.05">
            <text:p text:style-name="P39">140,05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Зраза куриная</text:p>
          </table:table-cell>
          <table:table-cell table:style-name="Таблица1.C90" office:value-type="float" office:value="80">
            <text:p text:style-name="P26">80</text:p>
          </table:table-cell>
          <table:table-cell table:style-name="Таблица1.C90" office:value-type="float" office:value="11.6">
            <text:p text:style-name="P26">11,6</text:p>
          </table:table-cell>
          <table:table-cell table:style-name="Таблица1.C90" table:number-columns-spanned="2" office:value-type="float" office:value="10.96">
            <text:p text:style-name="P26">10,96</text:p>
          </table:table-cell>
          <table:covered-table-cell/>
          <table:table-cell table:style-name="Таблица1.D16" office:value-type="float" office:value="7.45">
            <text:p text:style-name="P26">7,45</text:p>
          </table:table-cell>
          <table:table-cell table:style-name="Таблица1.D16" office:value-type="float" office:value="174.8">
            <text:p text:style-name="P39">174,8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Картофельное пюре</text:p>
          </table:table-cell>
          <table:table-cell table:style-name="Таблица1.C90" office:value-type="float" office:value="150">
            <text:p text:style-name="P26">150</text:p>
          </table:table-cell>
          <table:table-cell table:style-name="Таблица1.C90" office:value-type="float" office:value="3.6">
            <text:p text:style-name="P26">3,6</text:p>
          </table:table-cell>
          <table:table-cell table:style-name="Таблица1.C90" table:number-columns-spanned="2" office:value-type="float" office:value="5.18">
            <text:p text:style-name="P26">5,18</text:p>
          </table:table-cell>
          <table:covered-table-cell/>
          <table:table-cell table:style-name="Таблица1.D16" office:value-type="float" office:value="23.25">
            <text:p text:style-name="P26">23,25</text:p>
          </table:table-cell>
          <table:table-cell table:style-name="Таблица1.D16" office:value-type="float" office:value="154.01">
            <text:p text:style-name="P39">154,01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Кисель из концетрата</text:p>
          </table:table-cell>
          <table:table-cell table:style-name="Таблица1.C90" office:value-type="float" office:value="180">
            <text:p text:style-name="P26">180</text:p>
          </table:table-cell>
          <table:table-cell table:style-name="Таблица1.C90" office:value-type="float" office:value="0">
            <text:p text:style-name="P26">0</text:p>
          </table:table-cell>
          <table:table-cell table:style-name="Таблица1.C90" table:number-columns-spanned="2" office:value-type="float" office:value="0">
            <text:p text:style-name="P26">0</text:p>
          </table:table-cell>
          <table:covered-table-cell/>
          <table:table-cell table:style-name="Таблица1.D16" office:value-type="float" office:value="9.98">
            <text:p text:style-name="P26">9,98</text:p>
          </table:table-cell>
          <table:table-cell table:style-name="Таблица1.D16" office:value-type="float" office:value="39.92">
            <text:p text:style-name="P39">39,9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обед</text:p>
          </table:table-cell>
          <table:table-cell table:style-name="Таблица1.B67" office:value-type="string">
            <text:p text:style-name="P27"/>
          </table:table-cell>
          <table:table-cell table:style-name="Таблица1.C90" table:formula="ooow:&lt;D95&gt;+&lt;D96&gt;+&lt;D97&gt;+&lt;D98&gt;+&lt;D99&gt;" office:value-type="float" office:value="19.09">
            <text:p text:style-name="P26">19,09</text:p>
          </table:table-cell>
          <table:table-cell table:style-name="Таблица1.C90" table:number-columns-spanned="2" table:formula="ooow:&lt;E95&gt;+&lt;E96&gt;+&lt;E97&gt;+&lt;E98&gt;+&lt;E99&gt;" office:value-type="float" office:value="24.84">
            <text:p text:style-name="P26">24,84</text:p>
          </table:table-cell>
          <table:covered-table-cell/>
          <table:table-cell table:style-name="Таблица1.D16" table:formula="ooow:&lt;F95&gt;+&lt;F96&gt;+&lt;F97&gt;+&lt;F98&gt;+&lt;F99&gt;+" office:value-type="float" office:value="68.2">
            <text:p text:style-name="P26">68,2</text:p>
          </table:table-cell>
          <table:table-cell table:style-name="Таблица1.D16" table:formula="ooow:&lt;G95&gt;+&lt;G96&gt;+&lt;G97&gt;+&lt;G98&gt;+&lt;G99&gt;" office:value-type="float" office:value="573.14">
            <text:p text:style-name="P39">573,14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На весь день</text:p>
          </table:table-cell>
          <table:table-cell table:style-name="Таблица1.B67" office:value-type="string">
            <text:p text:style-name="P27"/>
          </table:table-cell>
          <table:table-cell table:style-name="Таблица1.B67" office:value-type="string">
            <text:p text:style-name="P27"/>
          </table:table-cell>
          <table:table-cell table:style-name="Таблица1.B67" table:number-columns-spanned="2" office:value-type="string">
            <text:p text:style-name="P27"/>
          </table:table-cell>
          <table:covered-table-cell/>
          <table:table-cell table:style-name="Таблица1.B16" office:value-type="string">
            <text:p text:style-name="P27"/>
          </table:table-cell>
          <table:table-cell table:style-name="Таблица1.B16" office:value-type="string">
            <text:p text:style-name="P42"/>
          </table:table-cell>
        </table:table-row>
        <text:soft-page-break/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Хлеб пшеничный</text:p>
          </table:table-cell>
          <table:table-cell table:style-name="Таблица1.C90" office:value-type="float" office:value="50">
            <text:p text:style-name="P26">50</text:p>
          </table:table-cell>
          <table:table-cell table:style-name="Таблица1.C90" office:value-type="float" office:value="3.8">
            <text:p text:style-name="P26">3,8</text:p>
          </table:table-cell>
          <table:table-cell table:style-name="Таблица1.C90" table:number-columns-spanned="2" office:value-type="float" office:value="0.4">
            <text:p text:style-name="P26">0,4</text:p>
          </table:table-cell>
          <table:covered-table-cell/>
          <table:table-cell table:style-name="Таблица1.D16" office:value-type="float" office:value="24.3">
            <text:p text:style-name="P26">24,3</text:p>
          </table:table-cell>
          <table:table-cell table:style-name="Таблица1.D16" office:value-type="float" office:value="116">
            <text:p text:style-name="P39">116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Хлеб ржано-пшеничный</text:p>
          </table:table-cell>
          <table:table-cell table:style-name="Таблица1.C90" office:value-type="float" office:value="45">
            <text:p text:style-name="P26">45</text:p>
          </table:table-cell>
          <table:table-cell table:style-name="Таблица1.C90" office:value-type="float" office:value="3.45">
            <text:p text:style-name="P26">3,45</text:p>
          </table:table-cell>
          <table:table-cell table:style-name="Таблица1.C90" table:number-columns-spanned="2" office:value-type="float" office:value="0.6">
            <text:p text:style-name="P26">0,6</text:p>
          </table:table-cell>
          <table:covered-table-cell/>
          <table:table-cell table:style-name="Таблица1.D16" office:value-type="float" office:value="21.2">
            <text:p text:style-name="P26">21,2</text:p>
          </table:table-cell>
          <table:table-cell table:style-name="Таблица1.D16" office:value-type="float" office:value="104">
            <text:p text:style-name="P39">104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весь день</text:p>
          </table:table-cell>
          <table:table-cell table:style-name="Таблица1.C90">
            <text:p text:style-name="P26"/>
          </table:table-cell>
          <table:table-cell table:style-name="Таблица1.C90" table:formula="ooow:&lt;D102&gt;+&lt;D103&gt;" office:value-type="float" office:value="7.25">
            <text:p text:style-name="P26">7,25</text:p>
          </table:table-cell>
          <table:table-cell table:style-name="Таблица1.C90" table:number-columns-spanned="2" table:formula="ooow:&lt;E102&gt;+&lt;E103&gt;" office:value-type="float" office:value="1">
            <text:p text:style-name="P26">1</text:p>
          </table:table-cell>
          <table:covered-table-cell/>
          <table:table-cell table:style-name="Таблица1.D16" table:formula="ooow:&lt;F102&gt;+&lt;F103&gt;" office:value-type="float" office:value="45.5">
            <text:p text:style-name="P26">45,5</text:p>
          </table:table-cell>
          <table:table-cell table:style-name="Таблица1.D16" table:formula="ooow:&lt;G102&gt;+&lt;G103&gt;" office:value-type="float" office:value="220">
            <text:p text:style-name="P39">220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Полдник</text:p>
          </table:table-cell>
          <table:table-cell table:style-name="Таблица1.B67" office:value-type="string">
            <text:p text:style-name="P27"/>
          </table:table-cell>
          <table:table-cell table:style-name="Таблица1.B67" office:value-type="string">
            <text:p text:style-name="P27"/>
          </table:table-cell>
          <table:table-cell table:style-name="Таблица1.B67" table:number-columns-spanned="2" office:value-type="string">
            <text:p text:style-name="P27"/>
          </table:table-cell>
          <table:covered-table-cell/>
          <table:table-cell table:style-name="Таблица1.B16" office:value-type="string">
            <text:p text:style-name="P27"/>
          </table:table-cell>
          <table:table-cell table:style-name="Таблица1.B16" office:value-type="string">
            <text:p text:style-name="P42"/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Кисломолочный продукт (снежок)</text:p>
          </table:table-cell>
          <table:table-cell table:style-name="Таблица1.C90" office:value-type="float" office:value="100">
            <text:p text:style-name="P26">100</text:p>
          </table:table-cell>
          <table:table-cell table:style-name="Таблица1.C90" office:value-type="float" office:value="2.9">
            <text:p text:style-name="P26">2,9</text:p>
          </table:table-cell>
          <table:table-cell table:style-name="Таблица1.C90" table:number-columns-spanned="2" office:value-type="float" office:value="2.5">
            <text:p text:style-name="P26">2,5</text:p>
          </table:table-cell>
          <table:covered-table-cell/>
          <table:table-cell table:style-name="Таблица1.D16" office:value-type="float" office:value="10">
            <text:p text:style-name="P26">10</text:p>
          </table:table-cell>
          <table:table-cell table:style-name="Таблица1.D16" office:value-type="float" office:value="74">
            <text:p text:style-name="P39">74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Булочка «Московская»</text:p>
          </table:table-cell>
          <table:table-cell table:style-name="Таблица1.C90" office:value-type="float" office:value="80">
            <text:p text:style-name="P26">80</text:p>
          </table:table-cell>
          <table:table-cell table:style-name="Таблица1.C90" office:value-type="float" office:value="8.2">
            <text:p text:style-name="P26">8,2</text:p>
          </table:table-cell>
          <table:table-cell table:style-name="Таблица1.C90" table:number-columns-spanned="2" office:value-type="float" office:value="10.1">
            <text:p text:style-name="P26">10,1</text:p>
          </table:table-cell>
          <table:covered-table-cell/>
          <table:table-cell table:style-name="Таблица1.D16" office:value-type="float" office:value="40.4">
            <text:p text:style-name="P26">40,4</text:p>
          </table:table-cell>
          <table:table-cell table:style-name="Таблица1.D16" office:value-type="float" office:value="270.3">
            <text:p text:style-name="P39">270,3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полдник</text:p>
          </table:table-cell>
          <table:table-cell table:style-name="Таблица1.C90">
            <text:p text:style-name="P26"/>
          </table:table-cell>
          <table:table-cell table:style-name="Таблица1.C90" table:formula="ooow:&lt;D106&gt;+&lt;D107&gt;" office:value-type="float" office:value="11.1">
            <text:p text:style-name="P26">11,1</text:p>
          </table:table-cell>
          <table:table-cell table:style-name="Таблица1.C90" table:number-columns-spanned="2" table:formula="ooow:&lt;E106&gt;+&lt;E107&gt;" office:value-type="float" office:value="12.6">
            <text:p text:style-name="P26">12,6</text:p>
          </table:table-cell>
          <table:covered-table-cell/>
          <table:table-cell table:style-name="Таблица1.D16" table:formula="ooow:&lt;F106&gt;+&lt;F107&gt;" office:value-type="float" office:value="50.4">
            <text:p text:style-name="P26">50,4</text:p>
          </table:table-cell>
          <table:table-cell table:style-name="Таблица1.D16" table:formula="ooow:&lt;G106&gt;+&lt;G107&gt;" office:value-type="float" office:value="344.3">
            <text:p text:style-name="P39">344,3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Ужин</text:p>
          </table:table-cell>
          <table:table-cell table:style-name="Таблица1.B67" office:value-type="string">
            <text:p text:style-name="P27"/>
          </table:table-cell>
          <table:table-cell table:style-name="Таблица1.B67" office:value-type="string">
            <text:p text:style-name="P27"/>
          </table:table-cell>
          <table:table-cell table:style-name="Таблица1.B67" table:number-columns-spanned="2" office:value-type="string">
            <text:p text:style-name="P27"/>
          </table:table-cell>
          <table:covered-table-cell/>
          <table:table-cell table:style-name="Таблица1.B16" office:value-type="string">
            <text:p text:style-name="P27"/>
          </table:table-cell>
          <table:table-cell table:style-name="Таблица1.B16" office:value-type="string">
            <text:p text:style-name="P42"/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Фрукт (банан)</text:p>
          </table:table-cell>
          <table:table-cell table:style-name="Таблица1.C90" office:value-type="float" office:value="200">
            <text:p text:style-name="P26">200</text:p>
          </table:table-cell>
          <table:table-cell table:style-name="Таблица1.C90" office:value-type="float" office:value="1.5">
            <text:p text:style-name="P26">1,5</text:p>
          </table:table-cell>
          <table:table-cell table:style-name="Таблица1.C90" table:number-columns-spanned="2" office:value-type="float" office:value="0.5">
            <text:p text:style-name="P26">0,5</text:p>
          </table:table-cell>
          <table:covered-table-cell/>
          <table:table-cell table:style-name="Таблица1.D16" office:value-type="float" office:value="21">
            <text:p text:style-name="P26">21</text:p>
          </table:table-cell>
          <table:table-cell table:style-name="Таблица1.D16" office:value-type="float" office:value="96">
            <text:p text:style-name="P39">96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Вареники ленивые</text:p>
          </table:table-cell>
          <table:table-cell table:style-name="Таблица1.B67" office:value-type="string">
            <text:p text:style-name="P26">125/5</text:p>
          </table:table-cell>
          <table:table-cell table:style-name="Таблица1.C90" office:value-type="float" office:value="16.82">
            <text:p text:style-name="P26">16,82</text:p>
          </table:table-cell>
          <table:table-cell table:style-name="Таблица1.C90" table:number-columns-spanned="2" office:value-type="float" office:value="9.93">
            <text:p text:style-name="P26">9,93</text:p>
          </table:table-cell>
          <table:covered-table-cell/>
          <table:table-cell table:style-name="Таблица1.D16" office:value-type="float" office:value="20.18">
            <text:p text:style-name="P26">20,18</text:p>
          </table:table-cell>
          <table:table-cell table:style-name="Таблица1.D16" office:value-type="float" office:value="237.38">
            <text:p text:style-name="P39">237,38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Чай с лимоном</text:p>
          </table:table-cell>
          <table:table-cell table:style-name="Таблица1.C90" office:value-type="float" office:value="180">
            <text:p text:style-name="P26">180</text:p>
          </table:table-cell>
          <table:table-cell table:style-name="Таблица1.C90" office:value-type="float" office:value="0.06">
            <text:p text:style-name="P26">0,06</text:p>
          </table:table-cell>
          <table:table-cell table:style-name="Таблица1.C90" table:number-columns-spanned="2" office:value-type="float" office:value="0.01">
            <text:p text:style-name="P26">0,01</text:p>
          </table:table-cell>
          <table:covered-table-cell/>
          <table:table-cell table:style-name="Таблица1.D16" office:value-type="float" office:value="15.18">
            <text:p text:style-name="P26">15,18</text:p>
          </table:table-cell>
          <table:table-cell table:style-name="Таблица1.D16" office:value-type="float" office:value="61.04">
            <text:p text:style-name="P39">61,04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ужин</text:p>
          </table:table-cell>
          <table:table-cell table:style-name="Таблица1.B67" office:value-type="string">
            <text:p text:style-name="P27"/>
          </table:table-cell>
          <table:table-cell table:style-name="Таблица1.C90" table:formula="ooow:&lt;D110&gt;+&lt;D111&gt;+&lt;D112&gt;+" office:value-type="float" office:value="18.38">
            <text:p text:style-name="P26">18,38</text:p>
          </table:table-cell>
          <table:table-cell table:style-name="Таблица1.C90" table:number-columns-spanned="2" table:formula="ooow:&lt;E110&gt;+&lt;E111&gt;+&lt;E112&gt;+" office:value-type="float" office:value="10.44">
            <text:p text:style-name="P26">10,44</text:p>
          </table:table-cell>
          <table:covered-table-cell/>
          <table:table-cell table:style-name="Таблица1.D16" table:formula="ooow:&lt;F110&gt;+&lt;F111&gt;+&lt;F112&gt;" office:value-type="float" office:value="56.36">
            <text:p text:style-name="P26">56,36</text:p>
          </table:table-cell>
          <table:table-cell table:style-name="Таблица1.D16" table:formula="ooow:&lt;G110&gt;+&lt;G111&gt;+&lt;G112&gt;" office:value-type="float" office:value="394.42">
            <text:p text:style-name="P39">394,4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четверг-1</text:p>
          </table:table-cell>
          <table:table-cell table:style-name="Таблица1.B67" office:value-type="string">
            <text:p text:style-name="P27"/>
          </table:table-cell>
          <table:table-cell table:style-name="Таблица1.C90" table:formula="ooow:&lt;D93&gt;+&lt;D100&gt;+&lt;D104&gt;+&lt;D108&gt;+&lt;D113&gt;" office:value-type="float" office:value="74.27">
            <text:p text:style-name="P26">74,27</text:p>
          </table:table-cell>
          <table:table-cell table:style-name="Таблица1.C90" table:number-columns-spanned="2" table:formula="ooow:&lt;E67&gt;+&lt;E73&gt;+&lt;E100&gt;+&lt;E104&gt;+&lt;E108&gt;+&lt;E113&gt;" office:value-type="float" office:value="91.71">
            <text:p text:style-name="P26">91,71</text:p>
          </table:table-cell>
          <table:covered-table-cell/>
          <table:table-cell table:style-name="Таблица1.D16" table:formula="ooow:&lt;F93&gt;+&lt;F100&gt;+&lt;F104&gt;+&lt;F108&gt;+&lt;F113&gt;+" office:value-type="float" office:value="298.06">
            <text:p text:style-name="P26">298,06</text:p>
          </table:table-cell>
          <table:table-cell table:style-name="Таблица1.D16" table:formula="ooow:&lt;G93&gt;+&lt;G100&gt;+&lt;G104&gt;+&lt;G108&gt;+&lt;G113&gt;" office:value-type="float" office:value="2102.53">
            <text:p text:style-name="P39">2102,53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1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B16" office:value-type="string">
            <text:p text:style-name="P42">Пятница-1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Завтрак</text:p>
          </table:table-cell>
          <table:table-cell table:style-name="Таблица1.B67" office:value-type="string">
            <text:p text:style-name="P27">Выход,г</text:p>
          </table:table-cell>
          <table:table-cell table:style-name="Таблица1.B67" office:value-type="string">
            <text:p text:style-name="P27">Белки</text:p>
          </table:table-cell>
          <table:table-cell table:style-name="Таблица1.B67" table:number-columns-spanned="2" office:value-type="string">
            <text:p text:style-name="P27">Жиры</text:p>
          </table:table-cell>
          <table:covered-table-cell/>
          <table:table-cell table:style-name="Таблица1.B16" office:value-type="string">
            <text:p text:style-name="P27">Углеводы</text:p>
          </table:table-cell>
          <table:table-cell table:style-name="Таблица1.B16" office:value-type="string">
            <text:p text:style-name="P42">Калории,ккал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Бутерброд с маслом</text:p>
          </table:table-cell>
          <table:table-cell table:style-name="Таблица1.C90" office:value-type="float" office:value="40">
            <text:p text:style-name="P26">40</text:p>
          </table:table-cell>
          <table:table-cell table:style-name="Таблица1.C90" office:value-type="float" office:value="2.36">
            <text:p text:style-name="P26">2,36</text:p>
          </table:table-cell>
          <table:table-cell table:style-name="Таблица1.C90" table:number-columns-spanned="2" office:value-type="float" office:value="7.49">
            <text:p text:style-name="P26">7,49</text:p>
          </table:table-cell>
          <table:covered-table-cell/>
          <table:table-cell table:style-name="Таблица1.D16" office:value-type="float" office:value="14.71">
            <text:p text:style-name="P26">14,71</text:p>
          </table:table-cell>
          <table:table-cell table:style-name="Таблица1.D16" office:value-type="float" office:value="135.69">
            <text:p text:style-name="P39">135,69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Омлет натуральный</text:p>
          </table:table-cell>
          <table:table-cell table:style-name="Таблица1.C90" office:value-type="float" office:value="64">
            <text:p text:style-name="P26">64</text:p>
          </table:table-cell>
          <table:table-cell table:style-name="Таблица1.C90" office:value-type="float" office:value="0.92">
            <text:p text:style-name="P26">0,92</text:p>
          </table:table-cell>
          <table:table-cell table:style-name="Таблица1.C90" table:number-columns-spanned="2" office:value-type="float" office:value="1.03">
            <text:p text:style-name="P26">1,03</text:p>
          </table:table-cell>
          <table:covered-table-cell/>
          <table:table-cell table:style-name="Таблица1.D16" office:value-type="float" office:value="1.35">
            <text:p text:style-name="P26">1,35</text:p>
          </table:table-cell>
          <table:table-cell table:style-name="Таблица1.D16" office:value-type="float" office:value="18.32">
            <text:p text:style-name="P39">18,3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Чай с молоком</text:p>
          </table:table-cell>
          <table:table-cell table:style-name="Таблица1.C90" office:value-type="float" office:value="180">
            <text:p text:style-name="P26">180</text:p>
          </table:table-cell>
          <table:table-cell table:style-name="Таблица1.C90" office:value-type="float" office:value="3.64">
            <text:p text:style-name="P26">3,64</text:p>
          </table:table-cell>
          <table:table-cell table:style-name="Таблица1.C90" table:number-columns-spanned="2" office:value-type="float" office:value="4.16">
            <text:p text:style-name="P26">4,16</text:p>
          </table:table-cell>
          <table:covered-table-cell/>
          <table:table-cell table:style-name="Таблица1.D16" office:value-type="float" office:value="21.08">
            <text:p text:style-name="P26">21,08</text:p>
          </table:table-cell>
          <table:table-cell table:style-name="Таблица1.D16" office:value-type="float" office:value="136.32">
            <text:p text:style-name="P39">136,3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завтрак</text:p>
          </table:table-cell>
          <table:table-cell table:style-name="Таблица1.B67" office:value-type="string">
            <text:p text:style-name="P27"/>
          </table:table-cell>
          <table:table-cell table:style-name="Таблица1.C90" table:formula="ooow:&lt;D117&gt;+&lt;D118&gt;+&lt;D119&gt;" office:value-type="float" office:value="6.92">
            <text:p text:style-name="P26">6,92</text:p>
          </table:table-cell>
          <table:table-cell table:style-name="Таблица1.C90" table:number-columns-spanned="2" table:formula="ooow:&lt;E117&gt;+&lt;E118&gt;+&lt;E119&gt;" office:value-type="float" office:value="12.68">
            <text:p text:style-name="P26">12,68</text:p>
          </table:table-cell>
          <table:covered-table-cell/>
          <table:table-cell table:style-name="Таблица1.D16" table:formula="ooow:&lt;F117&gt;+&lt;F118&gt;+&lt;F119&gt;" office:value-type="float" office:value="37.14">
            <text:p text:style-name="P26">37,14</text:p>
          </table:table-cell>
          <table:table-cell table:style-name="Таблица1.D16" table:formula="ooow:&lt;G117&gt;+&lt;G118&gt;+&lt;G119&gt;" office:value-type="float" office:value="290.33">
            <text:p text:style-name="P39">290,33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/>
          </table:table-cell>
          <table:table-cell table:style-name="Таблица1.B67" office:value-type="string">
            <text:p text:style-name="P27"/>
          </table:table-cell>
          <table:table-cell table:style-name="Таблица1.B67" office:value-type="string">
            <text:p text:style-name="P27"/>
          </table:table-cell>
          <table:table-cell table:style-name="Таблица1.B67" table:number-columns-spanned="2" office:value-type="string">
            <text:p text:style-name="P27"/>
          </table:table-cell>
          <table:covered-table-cell/>
          <table:table-cell table:style-name="Таблица1.B16" office:value-type="string">
            <text:p text:style-name="P27"/>
          </table:table-cell>
          <table:table-cell table:style-name="Таблица1.B16" office:value-type="string">
            <text:p text:style-name="P42"/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Обед</text:p>
          </table:table-cell>
          <table:table-cell table:style-name="Таблица1.B67" office:value-type="string">
            <text:p text:style-name="P27"/>
          </table:table-cell>
          <table:table-cell table:style-name="Таблица1.B67" office:value-type="string">
            <text:p text:style-name="P27"/>
          </table:table-cell>
          <table:table-cell table:style-name="Таблица1.B67" table:number-columns-spanned="2" office:value-type="string">
            <text:p text:style-name="P27"/>
          </table:table-cell>
          <table:covered-table-cell/>
          <table:table-cell table:style-name="Таблица1.B16" office:value-type="string">
            <text:p text:style-name="P27"/>
          </table:table-cell>
          <table:table-cell table:style-name="Таблица1.B16" office:value-type="string">
            <text:p text:style-name="P42"/>
          </table:table-cell>
        </table:table-row>
        <text:soft-page-break/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Морковь с сыром</text:p>
          </table:table-cell>
          <table:table-cell table:style-name="Таблица1.C90" office:value-type="float" office:value="80">
            <text:p text:style-name="P26">80</text:p>
          </table:table-cell>
          <table:table-cell table:style-name="Таблица1.C90" office:value-type="float" office:value="3.54">
            <text:p text:style-name="P26">3,54</text:p>
          </table:table-cell>
          <table:table-cell table:style-name="Таблица1.C90" table:number-columns-spanned="2" office:value-type="float" office:value="2.72">
            <text:p text:style-name="P26">2,72</text:p>
          </table:table-cell>
          <table:covered-table-cell/>
          <table:table-cell table:style-name="Таблица1.D16" office:value-type="float" office:value="4.41">
            <text:p text:style-name="P26">4,41</text:p>
          </table:table-cell>
          <table:table-cell table:style-name="Таблица1.D16" office:value-type="float" office:value="55.5">
            <text:p text:style-name="P39">55,5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Суп гороховый на к/б с колбасой</text:p>
          </table:table-cell>
          <table:table-cell table:style-name="Таблица1.C90" office:value-type="float" office:value="250">
            <text:p text:style-name="P26">250</text:p>
          </table:table-cell>
          <table:table-cell table:style-name="Таблица1.C90" office:value-type="float" office:value="11.83">
            <text:p text:style-name="P26">11,83</text:p>
          </table:table-cell>
          <table:table-cell table:style-name="Таблица1.C90" table:number-columns-spanned="2" office:value-type="float" office:value="8.54">
            <text:p text:style-name="P26">8,54</text:p>
          </table:table-cell>
          <table:covered-table-cell/>
          <table:table-cell table:style-name="Таблица1.D16" office:value-type="float" office:value="27.3">
            <text:p text:style-name="P26">27,3</text:p>
          </table:table-cell>
          <table:table-cell table:style-name="Таблица1.D16" office:value-type="float" office:value="233.36">
            <text:p text:style-name="P39">233,36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Мясо по-французски</text:p>
          </table:table-cell>
          <table:table-cell table:style-name="Таблица1.C90" office:value-type="float" office:value="200">
            <text:p text:style-name="P26">200</text:p>
          </table:table-cell>
          <table:table-cell table:style-name="Таблица1.C90" office:value-type="float" office:value="6.04">
            <text:p text:style-name="P26">6,04</text:p>
          </table:table-cell>
          <table:table-cell table:style-name="Таблица1.C90" table:number-columns-spanned="2" office:value-type="float" office:value="15.44">
            <text:p text:style-name="P26">15,44</text:p>
          </table:table-cell>
          <table:covered-table-cell/>
          <table:table-cell table:style-name="Таблица1.D16" office:value-type="float" office:value="5.15">
            <text:p text:style-name="P26">5,15</text:p>
          </table:table-cell>
          <table:table-cell table:style-name="Таблица1.D16" office:value-type="float" office:value="220.92">
            <text:p text:style-name="P39">220,9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Компот из сухофруктов</text:p>
          </table:table-cell>
          <table:table-cell table:style-name="Таблица1.C90" office:value-type="float" office:value="180">
            <text:p text:style-name="P26">180</text:p>
          </table:table-cell>
          <table:table-cell table:style-name="Таблица1.C90" office:value-type="float" office:value="0.74">
            <text:p text:style-name="P26">0,74</text:p>
          </table:table-cell>
          <table:table-cell table:style-name="Таблица1.C90" table:number-columns-spanned="2" office:value-type="float" office:value="0">
            <text:p text:style-name="P26">0</text:p>
          </table:table-cell>
          <table:covered-table-cell/>
          <table:table-cell table:style-name="Таблица1.D16" office:value-type="float" office:value="26.31">
            <text:p text:style-name="P26">26,31</text:p>
          </table:table-cell>
          <table:table-cell table:style-name="Таблица1.D16" office:value-type="float" office:value="108.2">
            <text:p text:style-name="P39">108,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обед</text:p>
          </table:table-cell>
          <table:table-cell table:style-name="Таблица1.B67" office:value-type="string">
            <text:p text:style-name="P27"/>
          </table:table-cell>
          <table:table-cell table:style-name="Таблица1.C90" table:formula="ooow:&lt;D123&gt;+&lt;D124&gt;+&lt;D125&gt;+&lt;D126&gt;" office:value-type="float" office:value="22.15">
            <text:p text:style-name="P26">22,15</text:p>
          </table:table-cell>
          <table:table-cell table:style-name="Таблица1.C90" table:number-columns-spanned="2" table:formula="ooow:&lt;E123&gt;+&lt;E124&gt;+&lt;E125&gt;+&lt;E126&gt;" office:value-type="float" office:value="26.7">
            <text:p text:style-name="P26">26,7</text:p>
          </table:table-cell>
          <table:covered-table-cell/>
          <table:table-cell table:style-name="Таблица1.D16" table:formula="ooow:&lt;F123&gt;+&lt;F124&gt;+&lt;F125&gt;+&lt;F126&gt;" office:value-type="float" office:value="63.17">
            <text:p text:style-name="P26">63,17</text:p>
          </table:table-cell>
          <table:table-cell table:style-name="Таблица1.D16" table:formula="ooow:&lt;G123&gt;+&lt;G124&gt;+&lt;G125&gt;+&lt;G126&gt;" office:value-type="float" office:value="617.98">
            <text:p text:style-name="P39">617,98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Полдник</text:p>
          </table:table-cell>
          <table:table-cell table:style-name="Таблица1.B67" office:value-type="string">
            <text:p text:style-name="P27"/>
          </table:table-cell>
          <table:table-cell table:style-name="Таблица1.C90">
            <text:p text:style-name="P26"/>
          </table:table-cell>
          <table:table-cell table:style-name="Таблица1.C90" table:number-columns-spanned="2">
            <text:p text:style-name="P26"/>
          </table:table-cell>
          <table:covered-table-cell/>
          <table:table-cell table:style-name="Таблица1.D16">
            <text:p text:style-name="P26"/>
          </table:table-cell>
          <table:table-cell table:style-name="Таблица1.D16">
            <text:p text:style-name="P39"/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Зефир</text:p>
          </table:table-cell>
          <table:table-cell table:style-name="Таблица1.C90" office:value-type="float" office:value="40">
            <text:p text:style-name="P26">40</text:p>
          </table:table-cell>
          <table:table-cell table:style-name="Таблица1.C90" office:value-type="float" office:value="0.32">
            <text:p text:style-name="P26">0,32</text:p>
          </table:table-cell>
          <table:table-cell table:style-name="Таблица1.C90" table:number-columns-spanned="2" office:value-type="float" office:value="0">
            <text:p text:style-name="P26">0</text:p>
          </table:table-cell>
          <table:covered-table-cell/>
          <table:table-cell table:style-name="Таблица1.D16" office:value-type="float" office:value="31.32">
            <text:p text:style-name="P26">31,32</text:p>
          </table:table-cell>
          <table:table-cell table:style-name="Таблица1.D16" office:value-type="float" office:value="126.56">
            <text:p text:style-name="P39">126,56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Сок в ассортименте</text:p>
          </table:table-cell>
          <table:table-cell table:style-name="Таблица1.C90" office:value-type="float" office:value="200">
            <text:p text:style-name="P26">200</text:p>
          </table:table-cell>
          <table:table-cell table:style-name="Таблица1.C90" office:value-type="float" office:value="0.6">
            <text:p text:style-name="P26">0,6</text:p>
          </table:table-cell>
          <table:table-cell table:style-name="Таблица1.C90" table:number-columns-spanned="2" office:value-type="float" office:value="0">
            <text:p text:style-name="P26">0</text:p>
          </table:table-cell>
          <table:covered-table-cell/>
          <table:table-cell table:style-name="Таблица1.D16" office:value-type="float" office:value="32.2">
            <text:p text:style-name="P26">32,2</text:p>
          </table:table-cell>
          <table:table-cell table:style-name="Таблица1.D16" office:value-type="float" office:value="131.2">
            <text:p text:style-name="P39">131,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полдник</text:p>
          </table:table-cell>
          <table:table-cell table:style-name="Таблица1.B67" office:value-type="string">
            <text:p text:style-name="P27"/>
          </table:table-cell>
          <table:table-cell table:style-name="Таблица1.C90" table:formula="ooow:&lt;D128&gt;+&lt;D130&gt;" office:value-type="float" office:value="0.6">
            <text:p text:style-name="P26">0,6</text:p>
          </table:table-cell>
          <table:table-cell table:style-name="Таблица1.C90" table:number-columns-spanned="2" table:formula="ooow:&lt;E129&gt;+&lt;E130&gt;" office:value-type="float" office:value="0">
            <text:p text:style-name="P26">0</text:p>
          </table:table-cell>
          <table:covered-table-cell/>
          <table:table-cell table:style-name="Таблица1.D16" table:formula="ooow:&lt;F129&gt;+&lt;F130&gt;" office:value-type="float" office:value="63.52">
            <text:p text:style-name="P26">63,52</text:p>
          </table:table-cell>
          <table:table-cell table:style-name="Таблица1.D16" table:formula="ooow:&lt;G129&gt;+&lt;G130&gt;" office:value-type="float" office:value="257.76">
            <text:p text:style-name="P39">257,76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На весь день</text:p>
          </table:table-cell>
          <table:table-cell table:style-name="Таблица1.B67" office:value-type="string">
            <text:p text:style-name="P27"/>
          </table:table-cell>
          <table:table-cell table:style-name="Таблица1.C90">
            <text:p text:style-name="P26"/>
          </table:table-cell>
          <table:table-cell table:style-name="Таблица1.C90" table:number-columns-spanned="2">
            <text:p text:style-name="P26"/>
          </table:table-cell>
          <table:covered-table-cell/>
          <table:table-cell table:style-name="Таблица1.D16">
            <text:p text:style-name="P26"/>
          </table:table-cell>
          <table:table-cell table:style-name="Таблица1.D16">
            <text:p text:style-name="P39"/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Хлеб пшеничный</text:p>
          </table:table-cell>
          <table:table-cell table:style-name="Таблица1.C90" office:value-type="float" office:value="50">
            <text:p text:style-name="P26">50</text:p>
          </table:table-cell>
          <table:table-cell table:style-name="Таблица1.C90" office:value-type="float" office:value="3.8">
            <text:p text:style-name="P26">3,8</text:p>
          </table:table-cell>
          <table:table-cell table:style-name="Таблица1.C90" table:number-columns-spanned="2" office:value-type="float" office:value="0.4">
            <text:p text:style-name="P26">0,4</text:p>
          </table:table-cell>
          <table:covered-table-cell/>
          <table:table-cell table:style-name="Таблица1.D16" office:value-type="float" office:value="24.3">
            <text:p text:style-name="P26">24,3</text:p>
          </table:table-cell>
          <table:table-cell table:style-name="Таблица1.D16" office:value-type="float" office:value="116">
            <text:p text:style-name="P39">116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Хлеб ржано-пшеничный</text:p>
          </table:table-cell>
          <table:table-cell table:style-name="Таблица1.C90" office:value-type="float" office:value="45">
            <text:p text:style-name="P26">45</text:p>
          </table:table-cell>
          <table:table-cell table:style-name="Таблица1.C90" office:value-type="float" office:value="3.45">
            <text:p text:style-name="P26">3,45</text:p>
          </table:table-cell>
          <table:table-cell table:style-name="Таблица1.C90" table:number-columns-spanned="2" office:value-type="float" office:value="0.6">
            <text:p text:style-name="P26">0,6</text:p>
          </table:table-cell>
          <table:covered-table-cell/>
          <table:table-cell table:style-name="Таблица1.D16" office:value-type="float" office:value="21.2">
            <text:p text:style-name="P26">21,2</text:p>
          </table:table-cell>
          <table:table-cell table:style-name="Таблица1.D16" office:value-type="float" office:value="104">
            <text:p text:style-name="P39">104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весь день</text:p>
          </table:table-cell>
          <table:table-cell table:style-name="Таблица1.B67" office:value-type="string">
            <text:p text:style-name="P27"/>
          </table:table-cell>
          <table:table-cell table:style-name="Таблица1.C90" table:formula="ooow:&lt;D133&gt;+&lt;D134&gt;" office:value-type="float" office:value="7.25">
            <text:p text:style-name="P26">7,25</text:p>
          </table:table-cell>
          <table:table-cell table:style-name="Таблица1.C90" table:number-columns-spanned="2" table:formula="ooow:&lt;E133&gt;+&lt;E134&gt;" office:value-type="float" office:value="1">
            <text:p text:style-name="P26">1</text:p>
          </table:table-cell>
          <table:covered-table-cell/>
          <table:table-cell table:style-name="Таблица1.D16" table:formula="ooow:&lt;F133&gt;+&lt;F134&gt;" office:value-type="float" office:value="45.5">
            <text:p text:style-name="P26">45,5</text:p>
          </table:table-cell>
          <table:table-cell table:style-name="Таблица1.D16" table:formula="ooow:&lt;G133&gt;+&lt;G134&gt;" office:value-type="float" office:value="220">
            <text:p text:style-name="P39">220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Ужин</text:p>
          </table:table-cell>
          <table:table-cell table:style-name="Таблица1.B67" office:value-type="string">
            <text:p text:style-name="P27"/>
          </table:table-cell>
          <table:table-cell table:style-name="Таблица1.C90">
            <text:p text:style-name="P26"/>
          </table:table-cell>
          <table:table-cell table:style-name="Таблица1.C90" table:number-columns-spanned="2">
            <text:p text:style-name="P26"/>
          </table:table-cell>
          <table:covered-table-cell/>
          <table:table-cell table:style-name="Таблица1.D16">
            <text:p text:style-name="P26"/>
          </table:table-cell>
          <table:table-cell table:style-name="Таблица1.D16">
            <text:p text:style-name="P39"/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Рыба (минтай) тушеная с овощами</text:p>
          </table:table-cell>
          <table:table-cell table:style-name="Таблица1.C90" office:value-type="float" office:value="150">
            <text:p text:style-name="P26">150</text:p>
          </table:table-cell>
          <table:table-cell table:style-name="Таблица1.C90" office:value-type="float" office:value="8.49">
            <text:p text:style-name="P26">8,49</text:p>
          </table:table-cell>
          <table:table-cell table:style-name="Таблица1.C90" table:number-columns-spanned="2" office:value-type="float" office:value="0.41">
            <text:p text:style-name="P26">0,41</text:p>
          </table:table-cell>
          <table:covered-table-cell/>
          <table:table-cell table:style-name="Таблица1.D16" office:value-type="float" office:value="7.97">
            <text:p text:style-name="P26">7,97</text:p>
          </table:table-cell>
          <table:table-cell table:style-name="Таблица1.D16" office:value-type="float" office:value="78.45">
            <text:p text:style-name="P39">78,45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Какао</text:p>
          </table:table-cell>
          <table:table-cell table:style-name="Таблица1.C90" office:value-type="float" office:value="180">
            <text:p text:style-name="P26">180</text:p>
          </table:table-cell>
          <table:table-cell table:style-name="Таблица1.C90" office:value-type="float" office:value="3.4">
            <text:p text:style-name="P26">3,4</text:p>
          </table:table-cell>
          <table:table-cell table:style-name="Таблица1.C90" table:number-columns-spanned="2" office:value-type="float" office:value="3.63">
            <text:p text:style-name="P26">3,63</text:p>
          </table:table-cell>
          <table:covered-table-cell/>
          <table:table-cell table:style-name="Таблица1.D16" office:value-type="float" office:value="20.36">
            <text:p text:style-name="P26">20,36</text:p>
          </table:table-cell>
          <table:table-cell table:style-name="Таблица1.D16" office:value-type="float" office:value="127.68">
            <text:p text:style-name="P39">127,68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ужин</text:p>
          </table:table-cell>
          <table:table-cell table:style-name="Таблица1.B67" office:value-type="string">
            <text:p text:style-name="P27"/>
          </table:table-cell>
          <table:table-cell table:style-name="Таблица1.C90" table:formula="ooow:&lt;D137&gt;+&lt;D138&gt;" office:value-type="float" office:value="11.89">
            <text:p text:style-name="P26">11,89</text:p>
          </table:table-cell>
          <table:table-cell table:style-name="Таблица1.C90" table:number-columns-spanned="2" table:formula="ooow:&lt;E137&gt;+&lt;E138&gt;" office:value-type="float" office:value="4.04">
            <text:p text:style-name="P26">4,04</text:p>
          </table:table-cell>
          <table:covered-table-cell/>
          <table:table-cell table:style-name="Таблица1.D16" table:formula="ooow:&lt;F137&gt;+&lt;F138&gt;" office:value-type="float" office:value="28.33">
            <text:p text:style-name="P26">28,33</text:p>
          </table:table-cell>
          <table:table-cell table:style-name="Таблица1.D16" table:formula="ooow:&lt;G137&gt;+&lt;G138&gt;" office:value-type="float" office:value="206.13">
            <text:p text:style-name="P39">206,13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пятница-1</text:p>
          </table:table-cell>
          <table:table-cell table:style-name="Таблица1.B67" office:value-type="string">
            <text:p text:style-name="P27"/>
          </table:table-cell>
          <table:table-cell table:style-name="Таблица1.C90" table:formula="ooow:&lt;D120&gt;+&lt;D127&gt;+&lt;D131&gt;+&lt;D135&gt;+&lt;D139&gt;" office:value-type="float" office:value="48.81">
            <text:p text:style-name="P26">48,81</text:p>
          </table:table-cell>
          <table:table-cell table:style-name="Таблица1.C90" table:number-columns-spanned="2" table:formula="ooow:&lt;E120&gt;+&lt;E127&gt;+&lt;E131&gt;+&lt;E135&gt;+&lt;E139&gt;" office:value-type="float" office:value="44.42">
            <text:p text:style-name="P26">44,42</text:p>
          </table:table-cell>
          <table:covered-table-cell/>
          <table:table-cell table:style-name="Таблица1.D16" table:formula="ooow:&lt;F120&gt;+&lt;F127&gt;+&lt;F131&gt;+&lt;F135&gt;+&lt;F139&gt;" office:value-type="float" office:value="237.66">
            <text:p text:style-name="P26">237,66</text:p>
          </table:table-cell>
          <table:table-cell table:style-name="Таблица1.D16" table:formula="ooow:&lt;G120&gt;+&lt;G127&gt;+&lt;G131&gt;+&lt;G135&gt;+&lt;G139&gt;" office:value-type="float" office:value="1592.2">
            <text:p text:style-name="P39">1592,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1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B16" office:value-type="string">
            <text:p text:style-name="P42">Понедельник-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1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B16" office:value-type="string">
            <text:p text:style-name="P42"/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Завтрак</text:p>
          </table:table-cell>
          <table:table-cell table:style-name="Таблица1.B67" office:value-type="string">
            <text:p text:style-name="P27">Выход,г</text:p>
          </table:table-cell>
          <table:table-cell table:style-name="Таблица1.B67" office:value-type="string">
            <text:p text:style-name="P28">Белки</text:p>
          </table:table-cell>
          <table:table-cell table:style-name="Таблица1.B67" table:number-columns-spanned="2" office:value-type="string">
            <text:p text:style-name="P28">Жиры</text:p>
          </table:table-cell>
          <table:covered-table-cell/>
          <table:table-cell table:style-name="Таблица1.B16" office:value-type="string">
            <text:p text:style-name="P28">Углеводы</text:p>
          </table:table-cell>
          <table:table-cell table:style-name="Таблица1.B16" office:value-type="string">
            <text:p text:style-name="P43">Калории,ккал</text:p>
          </table:table-cell>
        </table:table-row>
        <text:soft-page-break/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Бутерброд с сыром</text:p>
          </table:table-cell>
          <table:table-cell table:style-name="Таблица1.C90" office:value-type="float" office:value="60">
            <text:p text:style-name="P26">60</text:p>
          </table:table-cell>
          <table:table-cell table:style-name="Таблица1.C90" office:value-type="float" office:value="6.98">
            <text:p text:style-name="P26">6,98</text:p>
          </table:table-cell>
          <table:table-cell table:style-name="Таблица1.C90" table:number-columns-spanned="2" office:value-type="float" office:value="7.97">
            <text:p text:style-name="P26">7,97</text:p>
          </table:table-cell>
          <table:covered-table-cell/>
          <table:table-cell table:style-name="Таблица1.D16" office:value-type="float" office:value="19.51">
            <text:p text:style-name="P26">19,51</text:p>
          </table:table-cell>
          <table:table-cell table:style-name="Таблица1.D16" office:value-type="float" office:value="177.63">
            <text:p text:style-name="P39">177,63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Каша геркулесовая молочная</text:p>
          </table:table-cell>
          <table:table-cell table:style-name="Таблица1.B67" office:value-type="string">
            <text:p text:style-name="P26">180/5</text:p>
          </table:table-cell>
          <table:table-cell table:style-name="Таблица1.C90" office:value-type="float" office:value="8.13">
            <text:p text:style-name="P26">8,13</text:p>
          </table:table-cell>
          <table:table-cell table:style-name="Таблица1.C90" table:number-columns-spanned="2" office:value-type="float" office:value="10.96">
            <text:p text:style-name="P26">10,96</text:p>
          </table:table-cell>
          <table:covered-table-cell/>
          <table:table-cell table:style-name="Таблица1.D16" office:value-type="float" office:value="28.12">
            <text:p text:style-name="P26">28,12</text:p>
          </table:table-cell>
          <table:table-cell table:style-name="Таблица1.D16" office:value-type="float" office:value="243.61">
            <text:p text:style-name="P39">243,61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Кофейный напиток</text:p>
          </table:table-cell>
          <table:table-cell table:style-name="Таблица1.C90" office:value-type="float" office:value="180">
            <text:p text:style-name="P26">180</text:p>
          </table:table-cell>
          <table:table-cell table:style-name="Таблица1.C90" office:value-type="float" office:value="3.64">
            <text:p text:style-name="P26">3,64</text:p>
          </table:table-cell>
          <table:table-cell table:style-name="Таблица1.C90" table:number-columns-spanned="2" office:value-type="float" office:value="4.16">
            <text:p text:style-name="P26">4,16</text:p>
          </table:table-cell>
          <table:covered-table-cell/>
          <table:table-cell table:style-name="Таблица1.D16" office:value-type="float" office:value="21.08">
            <text:p text:style-name="P26">21,08</text:p>
          </table:table-cell>
          <table:table-cell table:style-name="Таблица1.D16" office:value-type="float" office:value="136.32">
            <text:p text:style-name="P39">136,3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завтрак</text:p>
          </table:table-cell>
          <table:table-cell table:style-name="Таблица1.B67" office:value-type="string">
            <text:p text:style-name="P27"/>
          </table:table-cell>
          <table:table-cell table:style-name="Таблица1.C90" table:formula="ooow:&lt;D144&gt;+&lt;D145&gt;+&lt;D146&gt;" office:value-type="float" office:value="18.75">
            <text:p text:style-name="P26">18,75</text:p>
          </table:table-cell>
          <table:table-cell table:style-name="Таблица1.C90" table:number-columns-spanned="2" table:formula="ooow:&lt;E144&gt;+&lt;E145&gt;+&lt;E146&gt;" office:value-type="float" office:value="23.09">
            <text:p text:style-name="P26">23,09</text:p>
          </table:table-cell>
          <table:covered-table-cell/>
          <table:table-cell table:style-name="Таблица1.D16" table:formula="ooow:&lt;F144&gt;+&lt;F145&gt;+&lt;F146&gt;" office:value-type="float" office:value="68.71">
            <text:p text:style-name="P26">68,71</text:p>
          </table:table-cell>
          <table:table-cell table:style-name="Таблица1.D16" table:formula="ooow:&lt;G144&gt;+&lt;G145&gt;+&lt;G146&gt;" office:value-type="float" office:value="557.56">
            <text:p text:style-name="P39">557,56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Обед</text:p>
          </table:table-cell>
          <table:table-cell table:style-name="Таблица1.B67" office:value-type="string">
            <text:p text:style-name="P27"/>
          </table:table-cell>
          <table:table-cell table:style-name="Таблица1.C90">
            <text:p text:style-name="P26"/>
          </table:table-cell>
          <table:table-cell table:style-name="Таблица1.C90" table:number-columns-spanned="2">
            <text:p text:style-name="P26"/>
          </table:table-cell>
          <table:covered-table-cell/>
          <table:table-cell table:style-name="Таблица1.D16">
            <text:p text:style-name="P26"/>
          </table:table-cell>
          <table:table-cell table:style-name="Таблица1.D16">
            <text:p text:style-name="P39"/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Салат из помидоров и болгарского перца</text:p>
          </table:table-cell>
          <table:table-cell table:style-name="Таблица1.C90" office:value-type="float" office:value="80">
            <text:p text:style-name="P26">80</text:p>
          </table:table-cell>
          <table:table-cell table:style-name="Таблица1.C90" office:value-type="float" office:value="0.95">
            <text:p text:style-name="P26">0,95</text:p>
          </table:table-cell>
          <table:table-cell table:style-name="Таблица1.C90" table:number-columns-spanned="2" office:value-type="float" office:value="10.08">
            <text:p text:style-name="P26">10,08</text:p>
          </table:table-cell>
          <table:covered-table-cell/>
          <table:table-cell table:style-name="Таблица1.D16" office:value-type="float" office:value="3.58">
            <text:p text:style-name="P26">3,58</text:p>
          </table:table-cell>
          <table:table-cell table:style-name="Таблица1.D16" office:value-type="float" office:value="108.86">
            <text:p text:style-name="P39">108,86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Суп пюре овощной</text:p>
          </table:table-cell>
          <table:table-cell table:style-name="Таблица1.C90" office:value-type="float" office:value="250">
            <text:p text:style-name="P26">250</text:p>
          </table:table-cell>
          <table:table-cell table:style-name="Таблица1.C90" office:value-type="float" office:value="2.8">
            <text:p text:style-name="P26">2,8</text:p>
          </table:table-cell>
          <table:table-cell table:style-name="Таблица1.C90" table:number-columns-spanned="2" office:value-type="float" office:value="8.51">
            <text:p text:style-name="P26">8,51</text:p>
          </table:table-cell>
          <table:covered-table-cell/>
          <table:table-cell table:style-name="Таблица1.D16" office:value-type="float" office:value="21.8">
            <text:p text:style-name="P26">21,8</text:p>
          </table:table-cell>
          <table:table-cell table:style-name="Таблица1.D16" office:value-type="float" office:value="32.67">
            <text:p text:style-name="P39">32,67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Картофельная запеканка с мясом</text:p>
          </table:table-cell>
          <table:table-cell table:style-name="Таблица1.C90" office:value-type="float" office:value="180">
            <text:p text:style-name="P26">180</text:p>
          </table:table-cell>
          <table:table-cell table:style-name="Таблица1.C90" office:value-type="float" office:value="16.35">
            <text:p text:style-name="P26">16,35</text:p>
          </table:table-cell>
          <table:table-cell table:style-name="Таблица1.C90" table:number-columns-spanned="2" office:value-type="float" office:value="22.03">
            <text:p text:style-name="P26">22,03</text:p>
          </table:table-cell>
          <table:covered-table-cell/>
          <table:table-cell table:style-name="Таблица1.D16" office:value-type="float" office:value="26.54">
            <text:p text:style-name="P26">26,54</text:p>
          </table:table-cell>
          <table:table-cell table:style-name="Таблица1.D16" office:value-type="float" office:value="369.81">
            <text:p text:style-name="P39">369,81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Компот из сухофруктов</text:p>
          </table:table-cell>
          <table:table-cell table:style-name="Таблица1.C90" office:value-type="float" office:value="180">
            <text:p text:style-name="P26">180</text:p>
          </table:table-cell>
          <table:table-cell table:style-name="Таблица1.C90" office:value-type="float" office:value="0.74">
            <text:p text:style-name="P26">0,74</text:p>
          </table:table-cell>
          <table:table-cell table:style-name="Таблица1.C90" table:number-columns-spanned="2" office:value-type="float" office:value="0">
            <text:p text:style-name="P26">0</text:p>
          </table:table-cell>
          <table:covered-table-cell/>
          <table:table-cell table:style-name="Таблица1.D16" office:value-type="float" office:value="26.31">
            <text:p text:style-name="P26">26,31</text:p>
          </table:table-cell>
          <table:table-cell table:style-name="Таблица1.D16" office:value-type="float" office:value="108.2">
            <text:p text:style-name="P39">108,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обед</text:p>
          </table:table-cell>
          <table:table-cell table:style-name="Таблица1.B67" office:value-type="string">
            <text:p text:style-name="P27"/>
          </table:table-cell>
          <table:table-cell table:style-name="Таблица1.C90" table:formula="ooow:&lt;D149&gt;+&lt;D150&gt;+&lt;D151&gt;+&lt;D152&gt;" office:value-type="float" office:value="20.84">
            <text:p text:style-name="P26">20,84</text:p>
          </table:table-cell>
          <table:table-cell table:style-name="Таблица1.C90" table:number-columns-spanned="2" table:formula="ooow:&lt;E149&gt;+&lt;E150&gt;+&lt;E151&gt;+&lt;E152&gt;" office:value-type="float" office:value="40.62">
            <text:p text:style-name="P26">40,62</text:p>
          </table:table-cell>
          <table:covered-table-cell/>
          <table:table-cell table:style-name="Таблица1.D16" table:formula="ooow:&lt;F149&gt;+&lt;F150&gt;+&lt;F151&gt;+&lt;F152&gt;+" office:value-type="float" office:value="78.23">
            <text:p text:style-name="P26">78,23</text:p>
          </table:table-cell>
          <table:table-cell table:style-name="Таблица1.D16" table:formula="ooow:&lt;G149&gt;+&lt;G151&gt;+&lt;G150&gt;+&lt;G152&gt;" office:value-type="float" office:value="619.54">
            <text:p text:style-name="P39">619,54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На весь день</text:p>
          </table:table-cell>
          <table:table-cell table:style-name="Таблица1.B67" office:value-type="string">
            <text:p text:style-name="P27"/>
          </table:table-cell>
          <table:table-cell table:style-name="Таблица1.C90">
            <text:p text:style-name="P26"/>
          </table:table-cell>
          <table:table-cell table:style-name="Таблица1.C90" table:number-columns-spanned="2">
            <text:p text:style-name="P26"/>
          </table:table-cell>
          <table:covered-table-cell/>
          <table:table-cell table:style-name="Таблица1.D16">
            <text:p text:style-name="P26"/>
          </table:table-cell>
          <table:table-cell table:style-name="Таблица1.D16">
            <text:p text:style-name="P39"/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Хлеб пшеничный</text:p>
          </table:table-cell>
          <table:table-cell table:style-name="Таблица1.C90" office:value-type="float" office:value="50">
            <text:p text:style-name="P26">50</text:p>
          </table:table-cell>
          <table:table-cell table:style-name="Таблица1.C90" office:value-type="float" office:value="3.8">
            <text:p text:style-name="P26">3,8</text:p>
          </table:table-cell>
          <table:table-cell table:style-name="Таблица1.C90" table:number-columns-spanned="2" office:value-type="float" office:value="0.4">
            <text:p text:style-name="P26">0,4</text:p>
          </table:table-cell>
          <table:covered-table-cell/>
          <table:table-cell table:style-name="Таблица1.D16" office:value-type="float" office:value="24.3">
            <text:p text:style-name="P26">24,3</text:p>
          </table:table-cell>
          <table:table-cell table:style-name="Таблица1.D16" office:value-type="float" office:value="116">
            <text:p text:style-name="P39">116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Хлеб ржано-пшеничный</text:p>
          </table:table-cell>
          <table:table-cell table:style-name="Таблица1.C90" office:value-type="float" office:value="45">
            <text:p text:style-name="P26">45</text:p>
          </table:table-cell>
          <table:table-cell table:style-name="Таблица1.C90" office:value-type="float" office:value="3.45">
            <text:p text:style-name="P26">3,45</text:p>
          </table:table-cell>
          <table:table-cell table:style-name="Таблица1.C90" table:number-columns-spanned="2" office:value-type="float" office:value="0.6">
            <text:p text:style-name="P26">0,6</text:p>
          </table:table-cell>
          <table:covered-table-cell/>
          <table:table-cell table:style-name="Таблица1.D16" office:value-type="float" office:value="21.2">
            <text:p text:style-name="P26">21,2</text:p>
          </table:table-cell>
          <table:table-cell table:style-name="Таблица1.D16" office:value-type="float" office:value="104">
            <text:p text:style-name="P39">104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весь день</text:p>
          </table:table-cell>
          <table:table-cell table:style-name="Таблица1.C90">
            <text:p text:style-name="P26"/>
          </table:table-cell>
          <table:table-cell table:style-name="Таблица1.C90" table:formula="ooow:&lt;D155&gt;+&lt;D156&gt;" office:value-type="float" office:value="7.25">
            <text:p text:style-name="P26">7,25</text:p>
          </table:table-cell>
          <table:table-cell table:style-name="Таблица1.C90" table:number-columns-spanned="2" table:formula="ooow:&lt;E155&gt;+&lt;E156&gt;" office:value-type="float" office:value="1">
            <text:p text:style-name="P26">1</text:p>
          </table:table-cell>
          <table:covered-table-cell/>
          <table:table-cell table:style-name="Таблица1.D16" table:formula="ooow:&lt;F155&gt;+&lt;F156&gt;" office:value-type="float" office:value="45.5">
            <text:p text:style-name="P26">45,5</text:p>
          </table:table-cell>
          <table:table-cell table:style-name="Таблица1.D16" table:formula="ooow:&lt;G155&gt;+&lt;G156&gt;" office:value-type="float" office:value="220">
            <text:p text:style-name="P39">220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Полдник</text:p>
          </table:table-cell>
          <table:table-cell table:style-name="Таблица1.C90">
            <text:p text:style-name="P26"/>
          </table:table-cell>
          <table:table-cell table:style-name="Таблица1.C90">
            <text:p text:style-name="P26"/>
          </table:table-cell>
          <table:table-cell table:style-name="Таблица1.C90" table:number-columns-spanned="2">
            <text:p text:style-name="P26"/>
          </table:table-cell>
          <table:covered-table-cell/>
          <table:table-cell table:style-name="Таблица1.D16">
            <text:p text:style-name="P26"/>
          </table:table-cell>
          <table:table-cell table:style-name="Таблица1.D16">
            <text:p text:style-name="P39"/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Йогурт</text:p>
          </table:table-cell>
          <table:table-cell table:style-name="Таблица1.C90" office:value-type="float" office:value="100">
            <text:p text:style-name="P26">100</text:p>
          </table:table-cell>
          <table:table-cell table:style-name="Таблица1.C90" office:value-type="float" office:value="5">
            <text:p text:style-name="P26">5</text:p>
          </table:table-cell>
          <table:table-cell table:style-name="Таблица1.C90" table:number-columns-spanned="2" office:value-type="float" office:value="1.5">
            <text:p text:style-name="P26">1,5</text:p>
          </table:table-cell>
          <table:covered-table-cell/>
          <table:table-cell table:style-name="Таблица1.D16" office:value-type="float" office:value="8.5">
            <text:p text:style-name="P26">8,5</text:p>
          </table:table-cell>
          <table:table-cell table:style-name="Таблица1.D16" office:value-type="float" office:value="67.5">
            <text:p text:style-name="P39">67,5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Фрукт (груша)</text:p>
          </table:table-cell>
          <table:table-cell table:style-name="Таблица1.C90" office:value-type="float" office:value="200">
            <text:p text:style-name="P26">200</text:p>
          </table:table-cell>
          <table:table-cell table:style-name="Таблица1.C90" office:value-type="float" office:value="0.72">
            <text:p text:style-name="P26">0,72</text:p>
          </table:table-cell>
          <table:table-cell table:style-name="Таблица1.C90" table:number-columns-spanned="2" office:value-type="float" office:value="0.54">
            <text:p text:style-name="P26">0,54</text:p>
          </table:table-cell>
          <table:covered-table-cell/>
          <table:table-cell table:style-name="Таблица1.D16" office:value-type="float" office:value="17.1">
            <text:p text:style-name="P26">17,1</text:p>
          </table:table-cell>
          <table:table-cell table:style-name="Таблица1.D16" office:value-type="float" office:value="76.14">
            <text:p text:style-name="P39">76,14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полдник</text:p>
          </table:table-cell>
          <table:table-cell table:style-name="Таблица1.C90">
            <text:p text:style-name="P26"/>
          </table:table-cell>
          <table:table-cell table:style-name="Таблица1.C90" table:formula="ooow:&lt;D159&gt;+&lt;D160&gt;" office:value-type="float" office:value="5.72">
            <text:p text:style-name="P26">5,72</text:p>
          </table:table-cell>
          <table:table-cell table:style-name="Таблица1.C90" table:number-columns-spanned="2" table:formula="ooow:&lt;E159&gt;+&lt;E160&gt;" office:value-type="float" office:value="2.04">
            <text:p text:style-name="P26">2,04</text:p>
          </table:table-cell>
          <table:covered-table-cell/>
          <table:table-cell table:style-name="Таблица1.D16" table:formula="ooow:&lt;F159&gt;+&lt;F160&gt;" office:value-type="float" office:value="25.6">
            <text:p text:style-name="P26">25,6</text:p>
          </table:table-cell>
          <table:table-cell table:style-name="Таблица1.D16" table:formula="ooow:&lt;G159&gt;+&lt;G160&gt;" office:value-type="float" office:value="143.64">
            <text:p text:style-name="P39">143,64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Ужин</text:p>
          </table:table-cell>
          <table:table-cell table:style-name="Таблица1.C90">
            <text:p text:style-name="P26"/>
          </table:table-cell>
          <table:table-cell table:style-name="Таблица1.C90">
            <text:p text:style-name="P26"/>
          </table:table-cell>
          <table:table-cell table:style-name="Таблица1.C90" table:number-columns-spanned="2">
            <text:p text:style-name="P26"/>
          </table:table-cell>
          <table:covered-table-cell/>
          <table:table-cell table:style-name="Таблица1.D16">
            <text:p text:style-name="P26"/>
          </table:table-cell>
          <table:table-cell table:style-name="Таблица1.D16">
            <text:p text:style-name="P39"/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Огурец свежий с растительном маслом</text:p>
          </table:table-cell>
          <table:table-cell table:style-name="Таблица1.C90" office:value-type="float" office:value="50">
            <text:p text:style-name="P26">50</text:p>
          </table:table-cell>
          <table:table-cell table:style-name="Таблица1.C90" office:value-type="float" office:value="0.21">
            <text:p text:style-name="P26">0,21</text:p>
          </table:table-cell>
          <table:table-cell table:style-name="Таблица1.C90" table:number-columns-spanned="2" office:value-type="float" office:value="0.03">
            <text:p text:style-name="P26">0,03</text:p>
          </table:table-cell>
          <table:covered-table-cell/>
          <table:table-cell table:style-name="Таблица1.D16" office:value-type="float" office:value="0.57">
            <text:p text:style-name="P26">0,57</text:p>
          </table:table-cell>
          <table:table-cell table:style-name="Таблица1.D16" office:value-type="float" office:value="3.39">
            <text:p text:style-name="P39">3,39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Бигус с колбасными изделиями</text:p>
          </table:table-cell>
          <table:table-cell table:style-name="Таблица1.C90" office:value-type="float" office:value="200">
            <text:p text:style-name="P26">200</text:p>
          </table:table-cell>
          <table:table-cell table:style-name="Таблица1.C90" office:value-type="float" office:value="6">
            <text:p text:style-name="P26">6</text:p>
          </table:table-cell>
          <table:table-cell table:style-name="Таблица1.C90" table:number-columns-spanned="2" office:value-type="float" office:value="15.96">
            <text:p text:style-name="P26">15,96</text:p>
          </table:table-cell>
          <table:covered-table-cell/>
          <table:table-cell table:style-name="Таблица1.D16" office:value-type="float" office:value="12.49">
            <text:p text:style-name="P26">12,49</text:p>
          </table:table-cell>
          <table:table-cell table:style-name="Таблица1.D16" office:value-type="float" office:value="217.62">
            <text:p text:style-name="P39">217,62</text:p>
          </table:table-cell>
        </table:table-row>
        <text:soft-page-break/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Чай с лимоном</text:p>
          </table:table-cell>
          <table:table-cell table:style-name="Таблица1.C90" office:value-type="float" office:value="180">
            <text:p text:style-name="P26">180</text:p>
          </table:table-cell>
          <table:table-cell table:style-name="Таблица1.C90" office:value-type="float" office:value="0.06">
            <text:p text:style-name="P26">0,06</text:p>
          </table:table-cell>
          <table:table-cell table:style-name="Таблица1.C90" table:number-columns-spanned="2" office:value-type="float" office:value="0.01">
            <text:p text:style-name="P26">0,01</text:p>
          </table:table-cell>
          <table:covered-table-cell/>
          <table:table-cell table:style-name="Таблица1.D16" office:value-type="float" office:value="15.18">
            <text:p text:style-name="P26">15,18</text:p>
          </table:table-cell>
          <table:table-cell table:style-name="Таблица1.D16" office:value-type="float" office:value="61.04">
            <text:p text:style-name="P39">61,04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ужин</text:p>
          </table:table-cell>
          <table:table-cell table:style-name="Таблица1.C90">
            <text:p text:style-name="P26"/>
          </table:table-cell>
          <table:table-cell table:style-name="Таблица1.C90" table:formula="ooow:&lt;D163&gt;+&lt;D164&gt;+&lt;D165&gt;" office:value-type="float" office:value="6.27">
            <text:p text:style-name="P26">6,27</text:p>
          </table:table-cell>
          <table:table-cell table:style-name="Таблица1.C90" table:number-columns-spanned="2" table:formula="ooow:&lt;E163&gt;+&lt;E164&gt;+&lt;E165&gt;" office:value-type="float" office:value="16">
            <text:p text:style-name="P26">16</text:p>
          </table:table-cell>
          <table:covered-table-cell/>
          <table:table-cell table:style-name="Таблица1.D16" table:formula="ooow:&lt;F163&gt;+&lt;F164&gt;+&lt;F165&gt;" office:value-type="float" office:value="28.24">
            <text:p text:style-name="P26">28,24</text:p>
          </table:table-cell>
          <table:table-cell table:style-name="Таблица1.D16" table:formula="ooow:&lt;G163&gt;+&lt;G164&gt;+&lt;G165&gt;" office:value-type="float" office:value="282.05">
            <text:p text:style-name="P39">282,05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понедельник-2</text:p>
          </table:table-cell>
          <table:table-cell table:style-name="Таблица1.C90">
            <text:p text:style-name="P26"/>
          </table:table-cell>
          <table:table-cell table:style-name="Таблица1.C90" table:formula="ooow:&lt;D147&gt;+&lt;D153&gt;+&lt;D157&gt;+&lt;D161&gt;+&lt;D166&gt;" office:value-type="float" office:value="58.83">
            <text:p text:style-name="P26">58,83</text:p>
          </table:table-cell>
          <table:table-cell table:style-name="Таблица1.C90" table:number-columns-spanned="2" table:formula="ooow:&lt;E147&gt;+&lt;E153&gt;+&lt;E161&gt;+&lt;E157&gt;+&lt;E166&gt;" office:value-type="float" office:value="82.75">
            <text:p text:style-name="P26">82,75</text:p>
          </table:table-cell>
          <table:covered-table-cell/>
          <table:table-cell table:style-name="Таблица1.D16" table:formula="ooow:&lt;F147&gt;+&lt;F153&gt;+&lt;F157&gt;+&lt;F161&gt;+&lt;F166&gt;" office:value-type="float" office:value="246.28">
            <text:p text:style-name="P26">246,28</text:p>
          </table:table-cell>
          <table:table-cell table:style-name="Таблица1.D16" table:formula="ooow:&lt;G147&gt;+&lt;G153&gt;+&lt;G157&gt;+&lt;G161&gt;+&lt;G166&gt;" office:value-type="float" office:value="1822.79">
            <text:p text:style-name="P39">1822,79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1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B16" office:value-type="string">
            <text:p text:style-name="P42">Вторник-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Завтрак</text:p>
          </table:table-cell>
          <table:table-cell table:style-name="Таблица1.B67" office:value-type="string">
            <text:p text:style-name="P29">Выход,г</text:p>
          </table:table-cell>
          <table:table-cell table:style-name="Таблица1.B67" office:value-type="string">
            <text:p text:style-name="P29">Белки</text:p>
          </table:table-cell>
          <table:table-cell table:style-name="Таблица1.B67" table:number-columns-spanned="2" office:value-type="string">
            <text:p text:style-name="P29">Жиры</text:p>
          </table:table-cell>
          <table:covered-table-cell/>
          <table:table-cell table:style-name="Таблица1.B16" office:value-type="string">
            <text:p text:style-name="P29">Углеводы</text:p>
          </table:table-cell>
          <table:table-cell table:style-name="Таблица1.B16" office:value-type="string">
            <text:p text:style-name="P42">Калории,ккал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Бутерброд с маслом</text:p>
          </table:table-cell>
          <table:table-cell table:style-name="Таблица1.C90" office:value-type="float" office:value="40">
            <text:p text:style-name="P26">40</text:p>
          </table:table-cell>
          <table:table-cell table:style-name="Таблица1.C90" office:value-type="float" office:value="2.36">
            <text:p text:style-name="P26">2,36</text:p>
          </table:table-cell>
          <table:table-cell table:style-name="Таблица1.C90" table:number-columns-spanned="2" office:value-type="float" office:value="7.49">
            <text:p text:style-name="P26">7,49</text:p>
          </table:table-cell>
          <table:covered-table-cell/>
          <table:table-cell table:style-name="Таблица1.D16" office:value-type="float" office:value="14.71">
            <text:p text:style-name="P26">14,71</text:p>
          </table:table-cell>
          <table:table-cell table:style-name="Таблица1.D16" office:value-type="float" office:value="135.69">
            <text:p text:style-name="P39">135,69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Омлет натуральный с колбасными изделиями</text:p>
          </table:table-cell>
          <table:table-cell table:style-name="Таблица1.C90" office:value-type="float" office:value="55">
            <text:p text:style-name="P26">55</text:p>
          </table:table-cell>
          <table:table-cell table:style-name="Таблица1.C90" office:value-type="float" office:value="5.26">
            <text:p text:style-name="P26">5,26</text:p>
          </table:table-cell>
          <table:table-cell table:style-name="Таблица1.C90" table:number-columns-spanned="2" office:value-type="float" office:value="7.72">
            <text:p text:style-name="P26">7,72</text:p>
          </table:table-cell>
          <table:covered-table-cell/>
          <table:table-cell table:style-name="Таблица1.D16" office:value-type="float" office:value="1.4">
            <text:p text:style-name="P26">1,4</text:p>
          </table:table-cell>
          <table:table-cell table:style-name="Таблица1.D16" office:value-type="float" office:value="96.12">
            <text:p text:style-name="P39">96,1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Чай с молоком</text:p>
          </table:table-cell>
          <table:table-cell table:style-name="Таблица1.C90" office:value-type="float" office:value="180">
            <text:p text:style-name="P26">180</text:p>
          </table:table-cell>
          <table:table-cell table:style-name="Таблица1.C90" office:value-type="float" office:value="3.64">
            <text:p text:style-name="P26">3,64</text:p>
          </table:table-cell>
          <table:table-cell table:style-name="Таблица1.C90" table:number-columns-spanned="2" office:value-type="float" office:value="4.16">
            <text:p text:style-name="P26">4,16</text:p>
          </table:table-cell>
          <table:covered-table-cell/>
          <table:table-cell table:style-name="Таблица1.D16" office:value-type="float" office:value="21.08">
            <text:p text:style-name="P26">21,08</text:p>
          </table:table-cell>
          <table:table-cell table:style-name="Таблица1.D16" office:value-type="float" office:value="136.32">
            <text:p text:style-name="P39">136,3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завтрак</text:p>
          </table:table-cell>
          <table:table-cell table:style-name="Таблица1.C90">
            <text:p text:style-name="P26"/>
          </table:table-cell>
          <table:table-cell table:style-name="Таблица1.C90" table:formula="ooow:&lt;D170&gt;+&lt;D171&gt;+&lt;D172&gt;" office:value-type="float" office:value="11.26">
            <text:p text:style-name="P26">11,26</text:p>
          </table:table-cell>
          <table:table-cell table:style-name="Таблица1.C90" table:number-columns-spanned="2" table:formula="ooow:&lt;E170&gt;+&lt;E171&gt;+&lt;E172&gt;" office:value-type="float" office:value="19.37">
            <text:p text:style-name="P26">19,37</text:p>
          </table:table-cell>
          <table:covered-table-cell/>
          <table:table-cell table:style-name="Таблица1.D16" table:formula="ooow:&lt;F170&gt;+&lt;F171&gt;+&lt;F172&gt;" office:value-type="float" office:value="37.19">
            <text:p text:style-name="P26">37,19</text:p>
          </table:table-cell>
          <table:table-cell table:style-name="Таблица1.D16" table:formula="ooow:&lt;G170&gt;+&lt;G171&gt;+&lt;G172&gt;" office:value-type="float" office:value="368.13">
            <text:p text:style-name="P39">368,13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Обед</text:p>
          </table:table-cell>
          <table:table-cell table:style-name="Таблица1.C90">
            <text:p text:style-name="P26"/>
          </table:table-cell>
          <table:table-cell table:style-name="Таблица1.C90">
            <text:p text:style-name="P26"/>
          </table:table-cell>
          <table:table-cell table:style-name="Таблица1.C90" table:number-columns-spanned="2">
            <text:p text:style-name="P26"/>
          </table:table-cell>
          <table:covered-table-cell/>
          <table:table-cell table:style-name="Таблица1.D16">
            <text:p text:style-name="P26"/>
          </table:table-cell>
          <table:table-cell table:style-name="Таблица1.D16">
            <text:p text:style-name="P39"/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Свекла с черносливом</text:p>
          </table:table-cell>
          <table:table-cell table:style-name="Таблица1.C90" office:value-type="float" office:value="80">
            <text:p text:style-name="P26">80</text:p>
          </table:table-cell>
          <table:table-cell table:style-name="Таблица1.C90" office:value-type="float" office:value="1.22">
            <text:p text:style-name="P26">1,22</text:p>
          </table:table-cell>
          <table:table-cell table:style-name="Таблица1.C90" table:number-columns-spanned="2" office:value-type="float" office:value="10.06">
            <text:p text:style-name="P26">10,06</text:p>
          </table:table-cell>
          <table:covered-table-cell/>
          <table:table-cell table:style-name="Таблица1.D16" office:value-type="float" office:value="9.63">
            <text:p text:style-name="P26">9,63</text:p>
          </table:table-cell>
          <table:table-cell table:style-name="Таблица1.D16" office:value-type="float" office:value="133.96">
            <text:p text:style-name="P39">133,96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Суп с зеленым горошком</text:p>
          </table:table-cell>
          <table:table-cell table:style-name="Таблица1.C90" office:value-type="float" office:value="250">
            <text:p text:style-name="P26">250</text:p>
          </table:table-cell>
          <table:table-cell table:style-name="Таблица1.C90" office:value-type="float" office:value="2.63">
            <text:p text:style-name="P26">2,63</text:p>
          </table:table-cell>
          <table:table-cell table:style-name="Таблица1.C90" table:number-columns-spanned="2" office:value-type="float" office:value="4.48">
            <text:p text:style-name="P26">4,48</text:p>
          </table:table-cell>
          <table:covered-table-cell/>
          <table:table-cell table:style-name="Таблица1.D16" office:value-type="float" office:value="12.86">
            <text:p text:style-name="P26">12,86</text:p>
          </table:table-cell>
          <table:table-cell table:style-name="Таблица1.D16" office:value-type="float" office:value="102.27">
            <text:p text:style-name="P39">102,27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«Ежики» мясные в сметанном соусе</text:p>
          </table:table-cell>
          <table:table-cell table:style-name="Таблица1.B67" office:value-type="string">
            <text:p text:style-name="P26">90/20</text:p>
          </table:table-cell>
          <table:table-cell table:style-name="Таблица1.C90" office:value-type="float" office:value="12.85">
            <text:p text:style-name="P26">12,85</text:p>
          </table:table-cell>
          <table:table-cell table:style-name="Таблица1.C90" table:number-columns-spanned="2" office:value-type="float" office:value="12.22">
            <text:p text:style-name="P26">12,22</text:p>
          </table:table-cell>
          <table:covered-table-cell/>
          <table:table-cell table:style-name="Таблица1.D16" office:value-type="float" office:value="8.41">
            <text:p text:style-name="P26">8,41</text:p>
          </table:table-cell>
          <table:table-cell table:style-name="Таблица1.D16" office:value-type="float" office:value="194.95">
            <text:p text:style-name="P39">194,95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Картофельное пюре</text:p>
          </table:table-cell>
          <table:table-cell table:style-name="Таблица1.C90" office:value-type="float" office:value="150">
            <text:p text:style-name="P26">150</text:p>
          </table:table-cell>
          <table:table-cell table:style-name="Таблица1.C90" office:value-type="float" office:value="3.6">
            <text:p text:style-name="P26">3,6</text:p>
          </table:table-cell>
          <table:table-cell table:style-name="Таблица1.C90" table:number-columns-spanned="2" office:value-type="float" office:value="5.18">
            <text:p text:style-name="P26">5,18</text:p>
          </table:table-cell>
          <table:covered-table-cell/>
          <table:table-cell table:style-name="Таблица1.D16" office:value-type="float" office:value="23.25">
            <text:p text:style-name="P26">23,25</text:p>
          </table:table-cell>
          <table:table-cell table:style-name="Таблица1.D16" office:value-type="float" office:value="154.01">
            <text:p text:style-name="P39">154,01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Кисель из черной смородины</text:p>
          </table:table-cell>
          <table:table-cell table:style-name="Таблица1.C90" office:value-type="float" office:value="180">
            <text:p text:style-name="P26">180</text:p>
          </table:table-cell>
          <table:table-cell table:style-name="Таблица1.C90" office:value-type="float" office:value="0.01">
            <text:p text:style-name="P26">0,01</text:p>
          </table:table-cell>
          <table:table-cell table:style-name="Таблица1.C90" table:number-columns-spanned="2" office:value-type="float" office:value="0">
            <text:p text:style-name="P26">0</text:p>
          </table:table-cell>
          <table:covered-table-cell/>
          <table:table-cell table:style-name="Таблица1.D16" office:value-type="float" office:value="22.13">
            <text:p text:style-name="P26">22,13</text:p>
          </table:table-cell>
          <table:table-cell table:style-name="Таблица1.D16" office:value-type="float" office:value="88.57">
            <text:p text:style-name="P39">88,57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обед</text:p>
          </table:table-cell>
          <table:table-cell table:style-name="Таблица1.C90">
            <text:p text:style-name="P26"/>
          </table:table-cell>
          <table:table-cell table:style-name="Таблица1.C90" table:formula="ooow:&lt;D175&gt;+&lt;D176&gt;+&lt;D177&gt;+&lt;D178&gt;+&lt;D179&gt;" office:value-type="float" office:value="20.31">
            <text:p text:style-name="P26">20,31</text:p>
          </table:table-cell>
          <table:table-cell table:style-name="Таблица1.C90" table:number-columns-spanned="2" table:formula="ooow:&lt;E175&gt;+&lt;E176&gt;+&lt;E177&gt;+&lt;E179&gt;" office:value-type="float" office:value="26.76">
            <text:p text:style-name="P26">26,76</text:p>
          </table:table-cell>
          <table:covered-table-cell/>
          <table:table-cell table:style-name="Таблица1.D16" table:formula="ooow:&lt;F175&gt;+&lt;F176&gt;+&lt;F177&gt;+&lt;F178&gt;+&lt;F179&gt;" office:value-type="float" office:value="76.28">
            <text:p text:style-name="P26">76,28</text:p>
          </table:table-cell>
          <table:table-cell table:style-name="Таблица1.D16" table:formula="ooow:&lt;G175&gt;+&lt;G176&gt;+&lt;G177&gt;+&lt;G178&gt;+&lt;G179&gt;+" office:value-type="float" office:value="673.76">
            <text:p text:style-name="P39">673,76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На весь день</text:p>
          </table:table-cell>
          <table:table-cell table:style-name="Таблица1.C90">
            <text:p text:style-name="P26"/>
          </table:table-cell>
          <table:table-cell table:style-name="Таблица1.C90">
            <text:p text:style-name="P26"/>
          </table:table-cell>
          <table:table-cell table:style-name="Таблица1.C90" table:number-columns-spanned="2">
            <text:p text:style-name="P26"/>
          </table:table-cell>
          <table:covered-table-cell/>
          <table:table-cell table:style-name="Таблица1.D16">
            <text:p text:style-name="P26"/>
          </table:table-cell>
          <table:table-cell table:style-name="Таблица1.D16">
            <text:p text:style-name="P39"/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Хлеб пшеничный</text:p>
          </table:table-cell>
          <table:table-cell table:style-name="Таблица1.C90" office:value-type="float" office:value="50">
            <text:p text:style-name="P26">50</text:p>
          </table:table-cell>
          <table:table-cell table:style-name="Таблица1.C90" office:value-type="float" office:value="3.8">
            <text:p text:style-name="P26">3,8</text:p>
          </table:table-cell>
          <table:table-cell table:style-name="Таблица1.C90" table:number-columns-spanned="2" office:value-type="float" office:value="0.4">
            <text:p text:style-name="P26">0,4</text:p>
          </table:table-cell>
          <table:covered-table-cell/>
          <table:table-cell table:style-name="Таблица1.D16" office:value-type="float" office:value="24.3">
            <text:p text:style-name="P26">24,3</text:p>
          </table:table-cell>
          <table:table-cell table:style-name="Таблица1.D16" office:value-type="float" office:value="116">
            <text:p text:style-name="P39">116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Хлеб ржано-пшеничный</text:p>
          </table:table-cell>
          <table:table-cell table:style-name="Таблица1.C90" office:value-type="float" office:value="45">
            <text:p text:style-name="P26">45</text:p>
          </table:table-cell>
          <table:table-cell table:style-name="Таблица1.C90" office:value-type="float" office:value="3.45">
            <text:p text:style-name="P26">3,45</text:p>
          </table:table-cell>
          <table:table-cell table:style-name="Таблица1.C90" table:number-columns-spanned="2" office:value-type="float" office:value="0.6">
            <text:p text:style-name="P26">0,6</text:p>
          </table:table-cell>
          <table:covered-table-cell/>
          <table:table-cell table:style-name="Таблица1.D16" office:value-type="float" office:value="21.2">
            <text:p text:style-name="P26">21,2</text:p>
          </table:table-cell>
          <table:table-cell table:style-name="Таблица1.D16" office:value-type="float" office:value="104">
            <text:p text:style-name="P39">104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На весь день</text:p>
          </table:table-cell>
          <table:table-cell table:style-name="Таблица1.C90">
            <text:p text:style-name="P26"/>
          </table:table-cell>
          <table:table-cell table:style-name="Таблица1.C90" table:formula="ooow:&lt;D182&gt;+&lt;D183&gt;" office:value-type="float" office:value="7.25">
            <text:p text:style-name="P26">7,25</text:p>
          </table:table-cell>
          <table:table-cell table:style-name="Таблица1.C90" table:number-columns-spanned="2" table:formula="ooow:&lt;E182&gt;+&lt;E183&gt;" office:value-type="float" office:value="1">
            <text:p text:style-name="P26">1</text:p>
          </table:table-cell>
          <table:covered-table-cell/>
          <table:table-cell table:style-name="Таблица1.D16" table:formula="ooow:&lt;F182&gt;+&lt;F183&gt;" office:value-type="float" office:value="45.5">
            <text:p text:style-name="P26">45,5</text:p>
          </table:table-cell>
          <table:table-cell table:style-name="Таблица1.D16" table:formula="ooow:&lt;G182&gt;+&lt;G183&gt;" office:value-type="float" office:value="220">
            <text:p text:style-name="P39">220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Полдник</text:p>
          </table:table-cell>
          <table:table-cell table:style-name="Таблица1.C90">
            <text:p text:style-name="P26"/>
          </table:table-cell>
          <table:table-cell table:style-name="Таблица1.C90">
            <text:p text:style-name="P26"/>
          </table:table-cell>
          <table:table-cell table:style-name="Таблица1.C90" table:number-columns-spanned="2">
            <text:p text:style-name="P26"/>
          </table:table-cell>
          <table:covered-table-cell/>
          <table:table-cell table:style-name="Таблица1.D16">
            <text:p text:style-name="P26"/>
          </table:table-cell>
          <table:table-cell table:style-name="Таблица1.D16">
            <text:p text:style-name="P39"/>
          </table:table-cell>
        </table:table-row>
        <text:soft-page-break/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Печенье</text:p>
          </table:table-cell>
          <table:table-cell table:style-name="Таблица1.C90" office:value-type="float" office:value="40">
            <text:p text:style-name="P26">40</text:p>
          </table:table-cell>
          <table:table-cell table:style-name="Таблица1.C90" office:value-type="float" office:value="0.32">
            <text:p text:style-name="P26">0,32</text:p>
          </table:table-cell>
          <table:table-cell table:style-name="Таблица1.C90" table:number-columns-spanned="2" office:value-type="float" office:value="0">
            <text:p text:style-name="P26">0</text:p>
          </table:table-cell>
          <table:covered-table-cell/>
          <table:table-cell table:style-name="Таблица1.D16" office:value-type="float" office:value="31.32">
            <text:p text:style-name="P26">31,32</text:p>
          </table:table-cell>
          <table:table-cell table:style-name="Таблица1.D16" office:value-type="float" office:value="126.56">
            <text:p text:style-name="P39">126,56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Сок абрикосовый</text:p>
          </table:table-cell>
          <table:table-cell table:style-name="Таблица1.C90" office:value-type="float" office:value="100">
            <text:p text:style-name="P26">100</text:p>
          </table:table-cell>
          <table:table-cell table:style-name="Таблица1.C90" office:value-type="float" office:value="1">
            <text:p text:style-name="P26">1</text:p>
          </table:table-cell>
          <table:table-cell table:style-name="Таблица1.C90" table:number-columns-spanned="2" office:value-type="float" office:value="0">
            <text:p text:style-name="P26">0</text:p>
          </table:table-cell>
          <table:covered-table-cell/>
          <table:table-cell table:style-name="Таблица1.D16" office:value-type="float" office:value="25.4">
            <text:p text:style-name="P26">25,4</text:p>
          </table:table-cell>
          <table:table-cell table:style-name="Таблица1.D16" office:value-type="float" office:value="56.5">
            <text:p text:style-name="P39">56,5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полдник</text:p>
          </table:table-cell>
          <table:table-cell table:style-name="Таблица1.C90">
            <text:p text:style-name="P26"/>
          </table:table-cell>
          <table:table-cell table:style-name="Таблица1.C90" table:formula="ooow:&lt;D186&gt;+&lt;D187&gt;" office:value-type="float" office:value="1.32">
            <text:p text:style-name="P26">1,32</text:p>
          </table:table-cell>
          <table:table-cell table:style-name="Таблица1.C90" table:number-columns-spanned="2" table:formula="ooow:&lt;E186&gt;+&lt;E187&gt;" office:value-type="float" office:value="0">
            <text:p text:style-name="P26">0</text:p>
          </table:table-cell>
          <table:covered-table-cell/>
          <table:table-cell table:style-name="Таблица1.D16" table:formula="ooow:&lt;F186&gt;+&lt;F187&gt;" office:value-type="float" office:value="56.72">
            <text:p text:style-name="P26">56,72</text:p>
          </table:table-cell>
          <table:table-cell table:style-name="Таблица1.D16" table:formula="ooow:&lt;G186&gt;+&lt;G187&gt;" office:value-type="float" office:value="183.06">
            <text:p text:style-name="P39">183,06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Ужин</text:p>
          </table:table-cell>
          <table:table-cell table:style-name="Таблица1.C90">
            <text:p text:style-name="P26"/>
          </table:table-cell>
          <table:table-cell table:style-name="Таблица1.C90">
            <text:p text:style-name="P26"/>
          </table:table-cell>
          <table:table-cell table:style-name="Таблица1.C90" table:number-columns-spanned="2">
            <text:p text:style-name="P26"/>
          </table:table-cell>
          <table:covered-table-cell/>
          <table:table-cell table:style-name="Таблица1.D16">
            <text:p text:style-name="P26"/>
          </table:table-cell>
          <table:table-cell table:style-name="Таблица1.D16">
            <text:p text:style-name="P39"/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Кисломолочный продукт (кефир)</text:p>
          </table:table-cell>
          <table:table-cell table:style-name="Таблица1.C90" office:value-type="float" office:value="200">
            <text:p text:style-name="P26">200</text:p>
          </table:table-cell>
          <table:table-cell table:style-name="Таблица1.C90" office:value-type="float" office:value="5.8">
            <text:p text:style-name="P26">5,8</text:p>
          </table:table-cell>
          <table:table-cell table:style-name="Таблица1.C90" table:number-columns-spanned="2" office:value-type="float" office:value="5">
            <text:p text:style-name="P26">5</text:p>
          </table:table-cell>
          <table:covered-table-cell/>
          <table:table-cell table:style-name="Таблица1.D16" office:value-type="float" office:value="8">
            <text:p text:style-name="P26">8</text:p>
          </table:table-cell>
          <table:table-cell table:style-name="Таблица1.D16" office:value-type="float" office:value="100">
            <text:p text:style-name="P39">100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Голубцы ленивые</text:p>
          </table:table-cell>
          <table:table-cell table:style-name="Таблица1.C90" office:value-type="float" office:value="180">
            <text:p text:style-name="P26">180</text:p>
          </table:table-cell>
          <table:table-cell table:style-name="Таблица1.C90" office:value-type="float" office:value="14.73">
            <text:p text:style-name="P26">14,73</text:p>
          </table:table-cell>
          <table:table-cell table:style-name="Таблица1.C90" table:number-columns-spanned="2" office:value-type="float" office:value="15.65">
            <text:p text:style-name="P26">15,65</text:p>
          </table:table-cell>
          <table:covered-table-cell/>
          <table:table-cell table:style-name="Таблица1.D16" office:value-type="float" office:value="12.17">
            <text:p text:style-name="P26">12,17</text:p>
          </table:table-cell>
          <table:table-cell table:style-name="Таблица1.D16" office:value-type="float" office:value="248.42">
            <text:p text:style-name="P39">248,4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ужин</text:p>
          </table:table-cell>
          <table:table-cell table:style-name="Таблица1.C90">
            <text:p text:style-name="P26"/>
          </table:table-cell>
          <table:table-cell table:style-name="Таблица1.C90" table:formula="ooow:&lt;D173&gt;+&lt;D180&gt;+&lt;D184&gt;+&lt;D188&gt;+&lt;D191&gt;" office:value-type="float" office:value="54.87">
            <text:p text:style-name="P26">54,87</text:p>
          </table:table-cell>
          <table:table-cell table:style-name="Таблица1.C90" table:number-columns-spanned="2" table:formula="ooow:&lt;E173&gt;+&lt;E180&gt;+&lt;E184&gt;+&lt;E188&gt;+&lt;E191&gt;+" office:value-type="float" office:value="62.78">
            <text:p text:style-name="P26">62,78</text:p>
          </table:table-cell>
          <table:covered-table-cell/>
          <table:table-cell table:style-name="Таблица1.D16" table:formula="ooow:&lt;F173&gt;+&lt;F180&gt;+&lt;F184&gt;+&lt;F188&gt;+&lt;F191&gt;" office:value-type="float" office:value="227.86">
            <text:p text:style-name="P26">227,86</text:p>
          </table:table-cell>
          <table:table-cell table:style-name="Таблица1.D16" table:formula="ooow:&lt;G190&gt;+&lt;G191&gt;" office:value-type="float" office:value="348.42">
            <text:p text:style-name="P39">348,4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вторник-2</text:p>
          </table:table-cell>
          <table:table-cell table:style-name="Таблица1.C90">
            <text:p text:style-name="P26"/>
          </table:table-cell>
          <table:table-cell table:style-name="Таблица1.C90" table:formula="ooow:&lt;D173&gt;+&lt;D180&gt;+&lt;D184&gt;+&lt;D188&gt;+&lt;D192&gt;" office:value-type="float" office:value="95.01">
            <text:p text:style-name="P26">95,01</text:p>
          </table:table-cell>
          <table:table-cell table:style-name="Таблица1.C90" table:number-columns-spanned="2" table:formula="ooow:&lt;E173&gt;+&lt;E180&gt;+&lt;E184&gt;+&lt;E188&gt;+&lt;E192&gt;" office:value-type="float" office:value="109.91">
            <text:p text:style-name="P26">109,91</text:p>
          </table:table-cell>
          <table:covered-table-cell/>
          <table:table-cell table:style-name="Таблица1.D16" table:formula="ooow:&lt;F173&gt;+&lt;F180&gt;+&lt;F184&gt;+&lt;F188&gt;+&lt;F192&gt;" office:value-type="float" office:value="443.55">
            <text:p text:style-name="P26">443,55</text:p>
          </table:table-cell>
          <table:table-cell table:style-name="Таблица1.D16" table:formula="ooow:&lt;G173&gt;+&lt;G180&gt;+&lt;G184&gt;+&lt;G188&gt;+&lt;G192&gt;" office:value-type="float" office:value="1793.37">
            <text:p text:style-name="P39">1793,37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1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B16" office:value-type="string">
            <text:p text:style-name="P42">Среда-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Завтрак</text:p>
          </table:table-cell>
          <table:table-cell table:style-name="Таблица1.B67" office:value-type="string">
            <text:p text:style-name="P29">Выход,г</text:p>
          </table:table-cell>
          <table:table-cell table:style-name="Таблица1.B67" office:value-type="string">
            <text:p text:style-name="P29">Белки</text:p>
          </table:table-cell>
          <table:table-cell table:style-name="Таблица1.B67" table:number-columns-spanned="2" office:value-type="string">
            <text:p text:style-name="P29">Жиры</text:p>
          </table:table-cell>
          <table:covered-table-cell/>
          <table:table-cell table:style-name="Таблица1.B16" office:value-type="string">
            <text:p text:style-name="P29">Углеводы</text:p>
          </table:table-cell>
          <table:table-cell table:style-name="Таблица1.B16" office:value-type="string">
            <text:p text:style-name="P42">Калории,ккал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Бутерброд с сыром</text:p>
          </table:table-cell>
          <table:table-cell table:style-name="Таблица1.C90" office:value-type="float" office:value="60">
            <text:p text:style-name="P26">60</text:p>
          </table:table-cell>
          <table:table-cell table:style-name="Таблица1.C90" office:value-type="float" office:value="6.98">
            <text:p text:style-name="P26">6,98</text:p>
          </table:table-cell>
          <table:table-cell table:style-name="Таблица1.C90" table:number-columns-spanned="2" office:value-type="float" office:value="7.97">
            <text:p text:style-name="P26">7,97</text:p>
          </table:table-cell>
          <table:covered-table-cell/>
          <table:table-cell table:style-name="Таблица1.D16" office:value-type="float" office:value="19.51">
            <text:p text:style-name="P26">19,51</text:p>
          </table:table-cell>
          <table:table-cell table:style-name="Таблица1.D16" office:value-type="float" office:value="177.63">
            <text:p text:style-name="P39">177,63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Каша пшенная молочная</text:p>
          </table:table-cell>
          <table:table-cell table:style-name="Таблица1.C90" office:value-type="float" office:value="190">
            <text:p text:style-name="P26">190</text:p>
          </table:table-cell>
          <table:table-cell table:style-name="Таблица1.C90" office:value-type="float" office:value="7.83">
            <text:p text:style-name="P26">7,83</text:p>
          </table:table-cell>
          <table:table-cell table:style-name="Таблица1.C90" table:number-columns-spanned="2" office:value-type="float" office:value="8.59">
            <text:p text:style-name="P26">8,59</text:p>
          </table:table-cell>
          <table:covered-table-cell/>
          <table:table-cell table:style-name="Таблица1.D16" office:value-type="float" office:value="37.01">
            <text:p text:style-name="P26">37,01</text:p>
          </table:table-cell>
          <table:table-cell table:style-name="Таблица1.D16" office:value-type="float" office:value="256.72">
            <text:p text:style-name="P39">256,7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Кофейный напиток</text:p>
          </table:table-cell>
          <table:table-cell table:style-name="Таблица1.C90" office:value-type="float" office:value="180">
            <text:p text:style-name="P26">180</text:p>
          </table:table-cell>
          <table:table-cell table:style-name="Таблица1.C90" office:value-type="float" office:value="3.64">
            <text:p text:style-name="P26">3,64</text:p>
          </table:table-cell>
          <table:table-cell table:style-name="Таблица1.C90" table:number-columns-spanned="2" office:value-type="float" office:value="4.16">
            <text:p text:style-name="P26">4,16</text:p>
          </table:table-cell>
          <table:covered-table-cell/>
          <table:table-cell table:style-name="Таблица1.D16" office:value-type="float" office:value="21.08">
            <text:p text:style-name="P26">21,08</text:p>
          </table:table-cell>
          <table:table-cell table:style-name="Таблица1.D16" office:value-type="float" office:value="136.32">
            <text:p text:style-name="P39">136,3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завтрак</text:p>
          </table:table-cell>
          <table:table-cell table:style-name="Таблица1.C90">
            <text:p text:style-name="P26"/>
          </table:table-cell>
          <table:table-cell table:style-name="Таблица1.C90" table:formula="ooow:&lt;D196&gt;+&lt;D197&gt;+&lt;D198&gt;" office:value-type="float" office:value="18.45">
            <text:p text:style-name="P26">18,45</text:p>
          </table:table-cell>
          <table:table-cell table:style-name="Таблица1.C90" table:number-columns-spanned="2" table:formula="ooow:&lt;E196&gt;+&lt;E197&gt;+&lt;E198&gt;" office:value-type="float" office:value="20.72">
            <text:p text:style-name="P26">20,72</text:p>
          </table:table-cell>
          <table:covered-table-cell/>
          <table:table-cell table:style-name="Таблица1.D16" table:formula="ooow:&lt;F196&gt;+&lt;F197&gt;+&lt;F198&gt;" office:value-type="float" office:value="77.6">
            <text:p text:style-name="P26">77,6</text:p>
          </table:table-cell>
          <table:table-cell table:style-name="Таблица1.D16" table:formula="ooow:&lt;G196&gt;+&lt;G197&gt;+&lt;G198&gt;" office:value-type="float" office:value="570.67">
            <text:p text:style-name="P39">570,67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Обед</text:p>
          </table:table-cell>
          <table:table-cell table:style-name="Таблица1.C90">
            <text:p text:style-name="P26"/>
          </table:table-cell>
          <table:table-cell table:style-name="Таблица1.C90">
            <text:p text:style-name="P26"/>
          </table:table-cell>
          <table:table-cell table:style-name="Таблица1.C90" table:number-columns-spanned="2">
            <text:p text:style-name="P26"/>
          </table:table-cell>
          <table:covered-table-cell/>
          <table:table-cell table:style-name="Таблица1.D16">
            <text:p text:style-name="P26"/>
          </table:table-cell>
          <table:table-cell table:style-name="Таблица1.D16">
            <text:p text:style-name="P39"/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Икра баклажанная</text:p>
          </table:table-cell>
          <table:table-cell table:style-name="Таблица1.C90" office:value-type="float" office:value="80">
            <text:p text:style-name="P26">80</text:p>
          </table:table-cell>
          <table:table-cell table:style-name="Таблица1.C90" office:value-type="float" office:value="0.848">
            <text:p text:style-name="P26">0,85</text:p>
          </table:table-cell>
          <table:table-cell table:style-name="Таблица1.C90" table:number-columns-spanned="2" office:value-type="float" office:value="4.18">
            <text:p text:style-name="P26">4,18</text:p>
          </table:table-cell>
          <table:covered-table-cell/>
          <table:table-cell table:style-name="Таблица1.D16" office:value-type="float" office:value="5.08">
            <text:p text:style-name="P26">5,08</text:p>
          </table:table-cell>
          <table:table-cell table:style-name="Таблица1.D16" office:value-type="float" office:value="61.3">
            <text:p text:style-name="P39">61,3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Суп с рыбными консервами</text:p>
          </table:table-cell>
          <table:table-cell table:style-name="Таблица1.C90" office:value-type="float" office:value="250">
            <text:p text:style-name="P26">250</text:p>
          </table:table-cell>
          <table:table-cell table:style-name="Таблица1.C90" office:value-type="float" office:value="9.08">
            <text:p text:style-name="P26">9,08</text:p>
          </table:table-cell>
          <table:table-cell table:style-name="Таблица1.C90" table:number-columns-spanned="2" office:value-type="float" office:value="12.42">
            <text:p text:style-name="P26">12,42</text:p>
          </table:table-cell>
          <table:covered-table-cell/>
          <table:table-cell table:style-name="Таблица1.D16" office:value-type="float" office:value="12.32">
            <text:p text:style-name="P26">12,32</text:p>
          </table:table-cell>
          <table:table-cell table:style-name="Таблица1.D16" office:value-type="float" office:value="197.4">
            <text:p text:style-name="P39">197,4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Бефстроганов из отварного мяса</text:p>
          </table:table-cell>
          <table:table-cell table:style-name="Таблица1.B67" office:value-type="string">
            <text:p text:style-name="P26">40/40</text:p>
          </table:table-cell>
          <table:table-cell table:style-name="Таблица1.C90" office:value-type="float" office:value="13.98">
            <text:p text:style-name="P26">13,98</text:p>
          </table:table-cell>
          <table:table-cell table:style-name="Таблица1.C90" table:number-columns-spanned="2" office:value-type="float" office:value="17.94">
            <text:p text:style-name="P26">17,94</text:p>
          </table:table-cell>
          <table:covered-table-cell/>
          <table:table-cell table:style-name="Таблица1.D16" office:value-type="float" office:value="7.05">
            <text:p text:style-name="P26">7,05</text:p>
          </table:table-cell>
          <table:table-cell table:style-name="Таблица1.D16" office:value-type="float" office:value="245.55">
            <text:p text:style-name="P39">245,55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Рис отварной</text:p>
          </table:table-cell>
          <table:table-cell table:style-name="Таблица1.C90" office:value-type="float" office:value="150">
            <text:p text:style-name="P26">150</text:p>
          </table:table-cell>
          <table:table-cell table:style-name="Таблица1.C90" office:value-type="float" office:value="4.67">
            <text:p text:style-name="P26">4,67</text:p>
          </table:table-cell>
          <table:table-cell table:style-name="Таблица1.C90" table:number-columns-spanned="2" office:value-type="float" office:value="9.2">
            <text:p text:style-name="P26">9,2</text:p>
          </table:table-cell>
          <table:covered-table-cell/>
          <table:table-cell table:style-name="Таблица1.D16" office:value-type="float" office:value="44.03">
            <text:p text:style-name="P26">44,03</text:p>
          </table:table-cell>
          <table:table-cell table:style-name="Таблица1.D16" office:value-type="float" office:value="27.55">
            <text:p text:style-name="P39">27,55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Компот из свежих яблок</text:p>
          </table:table-cell>
          <table:table-cell table:style-name="Таблица1.C90" office:value-type="float" office:value="180">
            <text:p text:style-name="P26">180</text:p>
          </table:table-cell>
          <table:table-cell table:style-name="Таблица1.C90" office:value-type="float" office:value="0.24">
            <text:p text:style-name="P26">0,24</text:p>
          </table:table-cell>
          <table:table-cell table:style-name="Таблица1.C90" table:number-columns-spanned="2" office:value-type="float" office:value="0.24">
            <text:p text:style-name="P26">0,24</text:p>
          </table:table-cell>
          <table:covered-table-cell/>
          <table:table-cell table:style-name="Таблица1.D16" office:value-type="float" office:value="20.83">
            <text:p text:style-name="P26">20,83</text:p>
          </table:table-cell>
          <table:table-cell table:style-name="Таблица1.D16" office:value-type="float" office:value="86.45">
            <text:p text:style-name="P39">86,45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обед</text:p>
          </table:table-cell>
          <table:table-cell table:style-name="Таблица1.B67" office:value-type="string">
            <text:p text:style-name="P26"/>
          </table:table-cell>
          <table:table-cell table:style-name="Таблица1.C90" table:formula="ooow:&lt;D201&gt;+&lt;D202&gt;+&lt;D203&gt;+&lt;D203&gt;+&lt;D205&gt;" office:value-type="float" office:value="38.128">
            <text:p text:style-name="P26">38,13</text:p>
          </table:table-cell>
          <table:table-cell table:style-name="Таблица1.C90" table:number-columns-spanned="2" table:formula="ooow:&lt;E201&gt;+&lt;E202&gt;+&lt;E203&gt;+&lt;E204&gt;+&lt;E205&gt;" office:value-type="float" office:value="43.98">
            <text:p text:style-name="P26">43,98</text:p>
          </table:table-cell>
          <table:covered-table-cell/>
          <table:table-cell table:style-name="Таблица1.D16" table:formula="ooow:&lt;F201&gt;+&lt;F202&gt;+&lt;F203&gt;+&lt;F204&gt;+&lt;F205&gt;" office:value-type="float" office:value="89.31">
            <text:p text:style-name="P26">89,31</text:p>
          </table:table-cell>
          <table:table-cell table:style-name="Таблица1.D16" table:formula="ooow:&lt;G201&gt;+&lt;G202&gt;+&lt;G203&gt;+&lt;G204&gt;+&lt;G205&gt;" office:value-type="float" office:value="618.25">
            <text:p text:style-name="P39">618,25</text:p>
          </table:table-cell>
        </table:table-row>
        <text:soft-page-break/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На весь день</text:p>
          </table:table-cell>
          <table:table-cell table:style-name="Таблица1.B67" office:value-type="string">
            <text:p text:style-name="P26"/>
          </table:table-cell>
          <table:table-cell table:style-name="Таблица1.C90">
            <text:p text:style-name="P26"/>
          </table:table-cell>
          <table:table-cell table:style-name="Таблица1.C90" table:number-columns-spanned="2">
            <text:p text:style-name="P26"/>
          </table:table-cell>
          <table:covered-table-cell/>
          <table:table-cell table:style-name="Таблица1.D16">
            <text:p text:style-name="P26"/>
          </table:table-cell>
          <table:table-cell table:style-name="Таблица1.D16">
            <text:p text:style-name="P39"/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Хлеб пшеничный</text:p>
          </table:table-cell>
          <table:table-cell table:style-name="Таблица1.C90" office:value-type="float" office:value="50">
            <text:p text:style-name="P26">50</text:p>
          </table:table-cell>
          <table:table-cell table:style-name="Таблица1.C90" office:value-type="float" office:value="3.8">
            <text:p text:style-name="P26">3,8</text:p>
          </table:table-cell>
          <table:table-cell table:style-name="Таблица1.C90" table:number-columns-spanned="2" office:value-type="float" office:value="0.4">
            <text:p text:style-name="P26">0,4</text:p>
          </table:table-cell>
          <table:covered-table-cell/>
          <table:table-cell table:style-name="Таблица1.D16" office:value-type="float" office:value="24.3">
            <text:p text:style-name="P26">24,3</text:p>
          </table:table-cell>
          <table:table-cell table:style-name="Таблица1.D16" office:value-type="float" office:value="116">
            <text:p text:style-name="P39">116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Хлеб ржано-пшеничный</text:p>
          </table:table-cell>
          <table:table-cell table:style-name="Таблица1.C90" office:value-type="float" office:value="45">
            <text:p text:style-name="P26">45</text:p>
          </table:table-cell>
          <table:table-cell table:style-name="Таблица1.C90" office:value-type="float" office:value="3.45">
            <text:p text:style-name="P26">3,45</text:p>
          </table:table-cell>
          <table:table-cell table:style-name="Таблица1.C90" table:number-columns-spanned="2" office:value-type="float" office:value="0.6">
            <text:p text:style-name="P26">0,6</text:p>
          </table:table-cell>
          <table:covered-table-cell/>
          <table:table-cell table:style-name="Таблица1.D16" office:value-type="float" office:value="21.2">
            <text:p text:style-name="P26">21,2</text:p>
          </table:table-cell>
          <table:table-cell table:style-name="Таблица1.D16" office:value-type="float" office:value="104">
            <text:p text:style-name="P39">104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на весь день</text:p>
          </table:table-cell>
          <table:table-cell table:style-name="Таблица1.B67" office:value-type="string">
            <text:p text:style-name="P26"/>
          </table:table-cell>
          <table:table-cell table:style-name="Таблица1.C90" table:formula="ooow:&lt;D208&gt;+&lt;D209&gt;" office:value-type="float" office:value="7.25">
            <text:p text:style-name="P26">7,25</text:p>
          </table:table-cell>
          <table:table-cell table:style-name="Таблица1.C90" table:number-columns-spanned="2" table:formula="ooow:&lt;E208&gt;+&lt;E209&gt;" office:value-type="float" office:value="1">
            <text:p text:style-name="P26">1</text:p>
          </table:table-cell>
          <table:covered-table-cell/>
          <table:table-cell table:style-name="Таблица1.D16" table:formula="ooow:&lt;F208&gt;+&lt;F209&gt;" office:value-type="float" office:value="45.5">
            <text:p text:style-name="P26">45,5</text:p>
          </table:table-cell>
          <table:table-cell table:style-name="Таблица1.D16" table:formula="ooow:&lt;G208&gt;+&lt;G209&gt;" office:value-type="float" office:value="220">
            <text:p text:style-name="P39">220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Полдник</text:p>
          </table:table-cell>
          <table:table-cell table:style-name="Таблица1.B67" office:value-type="string">
            <text:p text:style-name="P26"/>
          </table:table-cell>
          <table:table-cell table:style-name="Таблица1.C90">
            <text:p text:style-name="P26"/>
          </table:table-cell>
          <table:table-cell table:style-name="Таблица1.C90" table:number-columns-spanned="2">
            <text:p text:style-name="P26"/>
          </table:table-cell>
          <table:covered-table-cell/>
          <table:table-cell table:style-name="Таблица1.D16">
            <text:p text:style-name="P26"/>
          </table:table-cell>
          <table:table-cell table:style-name="Таблица1.D16">
            <text:p text:style-name="P39"/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Йогурт</text:p>
          </table:table-cell>
          <table:table-cell table:style-name="Таблица1.C90" office:value-type="float" office:value="100">
            <text:p text:style-name="P26">100</text:p>
          </table:table-cell>
          <table:table-cell table:style-name="Таблица1.C90" office:value-type="float" office:value="5">
            <text:p text:style-name="P26">5</text:p>
          </table:table-cell>
          <table:table-cell table:style-name="Таблица1.C90" table:number-columns-spanned="2" office:value-type="float" office:value="1.5">
            <text:p text:style-name="P26">1,5</text:p>
          </table:table-cell>
          <table:covered-table-cell/>
          <table:table-cell table:style-name="Таблица1.D16" office:value-type="float" office:value="8.5">
            <text:p text:style-name="P26">8,5</text:p>
          </table:table-cell>
          <table:table-cell table:style-name="Таблица1.D16" office:value-type="float" office:value="67.5">
            <text:p text:style-name="P39">67,5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Фрукт (яблоко)</text:p>
          </table:table-cell>
          <table:table-cell table:style-name="Таблица1.C90" office:value-type="float" office:value="200">
            <text:p text:style-name="P26">200</text:p>
          </table:table-cell>
          <table:table-cell table:style-name="Таблица1.C90" office:value-type="float" office:value="0.7">
            <text:p text:style-name="P26">0,7</text:p>
          </table:table-cell>
          <table:table-cell table:style-name="Таблица1.C90" table:number-columns-spanned="2" office:value-type="float" office:value="0.7">
            <text:p text:style-name="P26">0,7</text:p>
          </table:table-cell>
          <table:covered-table-cell/>
          <table:table-cell table:style-name="Таблица1.D16" office:value-type="float" office:value="17.25">
            <text:p text:style-name="P26">17,25</text:p>
          </table:table-cell>
          <table:table-cell table:style-name="Таблица1.D16" office:value-type="float" office:value="78.14">
            <text:p text:style-name="P39">78,14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полдник</text:p>
          </table:table-cell>
          <table:table-cell table:style-name="Таблица1.B67" office:value-type="string">
            <text:p text:style-name="P26"/>
          </table:table-cell>
          <table:table-cell table:style-name="Таблица1.C90" table:formula="ooow:&lt;D212&gt;+&lt;D213&gt;" office:value-type="float" office:value="5.7">
            <text:p text:style-name="P26">5,7</text:p>
          </table:table-cell>
          <table:table-cell table:style-name="Таблица1.B67" table:number-columns-spanned="2" office:value-type="string">
            <text:p text:style-name="P26">2,2</text:p>
            <text:p text:style-name="P26"/>
          </table:table-cell>
          <table:covered-table-cell/>
          <table:table-cell table:style-name="Таблица1.D16" table:formula="ooow:&lt;F212&gt;+&lt;F213&gt;" office:value-type="float" office:value="25.75">
            <text:p text:style-name="P26">25,75</text:p>
          </table:table-cell>
          <table:table-cell table:style-name="Таблица1.D16" table:formula="ooow:&lt;G212&gt;+&lt;G213&gt;" office:value-type="float" office:value="145.64">
            <text:p text:style-name="P39">145,64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Ужин</text:p>
          </table:table-cell>
          <table:table-cell table:style-name="Таблица1.B67" office:value-type="string">
            <text:p text:style-name="P26"/>
          </table:table-cell>
          <table:table-cell table:style-name="Таблица1.C90">
            <text:p text:style-name="P26"/>
          </table:table-cell>
          <table:table-cell table:style-name="Таблица1.C90" table:number-columns-spanned="2">
            <text:p text:style-name="P26"/>
          </table:table-cell>
          <table:covered-table-cell/>
          <table:table-cell table:style-name="Таблица1.D16">
            <text:p text:style-name="P26"/>
          </table:table-cell>
          <table:table-cell table:style-name="Таблица1.D16">
            <text:p text:style-name="P39"/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Оладьи со сгущенным молоком</text:p>
          </table:table-cell>
          <table:table-cell table:style-name="Таблица1.C90" office:value-type="float" office:value="100">
            <text:p text:style-name="P26">100</text:p>
          </table:table-cell>
          <table:table-cell table:style-name="Таблица1.C90" office:value-type="float" office:value="9.32">
            <text:p text:style-name="P26">9,32</text:p>
          </table:table-cell>
          <table:table-cell table:style-name="Таблица1.C90" table:number-columns-spanned="2" office:value-type="float" office:value="15.28">
            <text:p text:style-name="P26">15,28</text:p>
          </table:table-cell>
          <table:covered-table-cell/>
          <table:table-cell table:style-name="Таблица1.D16" office:value-type="float" office:value="58.81">
            <text:p text:style-name="P26">58,81</text:p>
          </table:table-cell>
          <table:table-cell table:style-name="Таблица1.D16" office:value-type="float" office:value="410.01">
            <text:p text:style-name="P39">410,01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Котлета из овощей</text:p>
          </table:table-cell>
          <table:table-cell table:style-name="Таблица1.C90" office:value-type="float" office:value="60">
            <text:p text:style-name="P26">60</text:p>
          </table:table-cell>
          <table:table-cell table:style-name="Таблица1.C90" office:value-type="float" office:value="0.73">
            <text:p text:style-name="P26">0,73</text:p>
          </table:table-cell>
          <table:table-cell table:style-name="Таблица1.C90" table:number-columns-spanned="2" office:value-type="float" office:value="0.6">
            <text:p text:style-name="P26">0,6</text:p>
          </table:table-cell>
          <table:covered-table-cell/>
          <table:table-cell table:style-name="Таблица1.D16" office:value-type="float" office:value="0.41">
            <text:p text:style-name="P26">0,41</text:p>
          </table:table-cell>
          <table:table-cell table:style-name="Таблица1.D16" office:value-type="float" office:value="6.49">
            <text:p text:style-name="P39">6,49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Кисель из концентрата</text:p>
          </table:table-cell>
          <table:table-cell table:style-name="Таблица1.C90" office:value-type="float" office:value="180">
            <text:p text:style-name="P26">180</text:p>
          </table:table-cell>
          <table:table-cell table:style-name="Таблица1.C90" office:value-type="float" office:value="0">
            <text:p text:style-name="P26">0</text:p>
          </table:table-cell>
          <table:table-cell table:style-name="Таблица1.C90" table:number-columns-spanned="2" office:value-type="float" office:value="0">
            <text:p text:style-name="P26">0</text:p>
          </table:table-cell>
          <table:covered-table-cell/>
          <table:table-cell table:style-name="Таблица1.D16" office:value-type="float" office:value="9.98">
            <text:p text:style-name="P26">9,98</text:p>
          </table:table-cell>
          <table:table-cell table:style-name="Таблица1.D16" office:value-type="float" office:value="39.92">
            <text:p text:style-name="P39">39,9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ужин</text:p>
          </table:table-cell>
          <table:table-cell table:style-name="Таблица1.B67" office:value-type="string">
            <text:p text:style-name="P26"/>
          </table:table-cell>
          <table:table-cell table:style-name="Таблица1.C90" table:formula="ooow:&lt;D216&gt;+&lt;D217&gt;+&lt;D218&gt;" office:value-type="float" office:value="10.05">
            <text:p text:style-name="P26">10,05</text:p>
          </table:table-cell>
          <table:table-cell table:style-name="Таблица1.C90" table:number-columns-spanned="2" table:formula="ooow:&lt;E216&gt;+&lt;E217&gt;+&lt;E218&gt;" office:value-type="float" office:value="15.88">
            <text:p text:style-name="P26">15,88</text:p>
          </table:table-cell>
          <table:covered-table-cell/>
          <table:table-cell table:style-name="Таблица1.D16" table:formula="ooow:&lt;F216&gt;+&lt;F217&gt;+&lt;F218&gt;" office:value-type="float" office:value="69.2">
            <text:p text:style-name="P26">69,2</text:p>
          </table:table-cell>
          <table:table-cell table:style-name="Таблица1.D16" table:formula="ooow:&lt;G216&gt;+&lt;G217&gt;+&lt;G218&gt;" office:value-type="float" office:value="456.42">
            <text:p text:style-name="P39">456,4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среду-2</text:p>
          </table:table-cell>
          <table:table-cell table:style-name="Таблица1.B67" office:value-type="string">
            <text:p text:style-name="P26"/>
          </table:table-cell>
          <table:table-cell table:style-name="Таблица1.C90" table:formula="ooow:&lt;D199&gt;+&lt;D206&gt;+&lt;D210&gt;+&lt;D214&gt;+&lt;D219&gt;" office:value-type="float" office:value="79.578">
            <text:p text:style-name="P26">79,58</text:p>
          </table:table-cell>
          <table:table-cell table:style-name="Таблица1.C90" table:number-columns-spanned="2" table:formula="ooow:&lt;E199&gt;+&lt;E206&gt;+&lt;E210&gt;+&lt;E214&gt;+&lt;E219&gt;" office:value-type="float" office:value="83.78">
            <text:p text:style-name="P26">83,78</text:p>
          </table:table-cell>
          <table:covered-table-cell/>
          <table:table-cell table:style-name="Таблица1.D16" table:formula="ooow:&lt;F216&gt;+&lt;F217&gt;+&lt;F218&gt;+&lt;F219&gt;" office:value-type="float" office:value="138.4">
            <text:p text:style-name="P26">138,4</text:p>
          </table:table-cell>
          <table:table-cell table:style-name="Таблица1.D16" table:formula="ooow:&lt;G216&gt;+&lt;G217&gt;+&lt;G218&gt;+&lt;G219&gt;" office:value-type="float" office:value="912.84">
            <text:p text:style-name="P39">912,84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16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B16" office:value-type="string">
            <text:p text:style-name="P42">Четверг-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Завтрак</text:p>
          </table:table-cell>
          <table:table-cell table:style-name="Таблица1.B67" office:value-type="string">
            <text:p text:style-name="P27">Выход,г</text:p>
          </table:table-cell>
          <table:table-cell table:style-name="Таблица1.B67" office:value-type="string">
            <text:p text:style-name="P27">Белки</text:p>
          </table:table-cell>
          <table:table-cell table:style-name="Таблица1.B67" table:number-columns-spanned="2" office:value-type="string">
            <text:p text:style-name="P27">Жиры</text:p>
          </table:table-cell>
          <table:covered-table-cell/>
          <table:table-cell table:style-name="Таблица1.B16" office:value-type="string">
            <text:p text:style-name="P27">Углеводы</text:p>
          </table:table-cell>
          <table:table-cell table:style-name="Таблица1.B16" office:value-type="string">
            <text:p text:style-name="P42">Калории,ккал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Бутерброд с маслом</text:p>
          </table:table-cell>
          <table:table-cell table:style-name="Таблица1.C90" office:value-type="float" office:value="40">
            <text:p text:style-name="P26">40</text:p>
          </table:table-cell>
          <table:table-cell table:style-name="Таблица1.C90" office:value-type="float" office:value="2.36">
            <text:p text:style-name="P26">2,36</text:p>
          </table:table-cell>
          <table:table-cell table:style-name="Таблица1.C90" table:number-columns-spanned="2" office:value-type="float" office:value="7.49">
            <text:p text:style-name="P26">7,49</text:p>
          </table:table-cell>
          <table:covered-table-cell/>
          <table:table-cell table:style-name="Таблица1.D16" office:value-type="float" office:value="14.71">
            <text:p text:style-name="P26">14,71</text:p>
          </table:table-cell>
          <table:table-cell table:style-name="Таблица1.D16" office:value-type="float" office:value="135.69">
            <text:p text:style-name="P39">135,69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Омлет натуральный</text:p>
          </table:table-cell>
          <table:table-cell table:style-name="Таблица1.C90" office:value-type="float" office:value="64">
            <text:p text:style-name="P26">64</text:p>
          </table:table-cell>
          <table:table-cell table:style-name="Таблица1.C90" office:value-type="float" office:value="0.92">
            <text:p text:style-name="P26">0,92</text:p>
          </table:table-cell>
          <table:table-cell table:style-name="Таблица1.C90" table:number-columns-spanned="2" office:value-type="float" office:value="1.03">
            <text:p text:style-name="P26">1,03</text:p>
          </table:table-cell>
          <table:covered-table-cell/>
          <table:table-cell table:style-name="Таблица1.D16" office:value-type="float" office:value="1.35">
            <text:p text:style-name="P26">1,35</text:p>
          </table:table-cell>
          <table:table-cell table:style-name="Таблица1.D16" office:value-type="float" office:value="18.32">
            <text:p text:style-name="P39">18,3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Какао</text:p>
          </table:table-cell>
          <table:table-cell table:style-name="Таблица1.C90" office:value-type="float" office:value="180">
            <text:p text:style-name="P26">180</text:p>
          </table:table-cell>
          <table:table-cell table:style-name="Таблица1.C90" office:value-type="float" office:value="3.4">
            <text:p text:style-name="P26">3,4</text:p>
          </table:table-cell>
          <table:table-cell table:style-name="Таблица1.C90" table:number-columns-spanned="2" office:value-type="float" office:value="3.63">
            <text:p text:style-name="P26">3,63</text:p>
          </table:table-cell>
          <table:covered-table-cell/>
          <table:table-cell table:style-name="Таблица1.D16" office:value-type="float" office:value="20.36">
            <text:p text:style-name="P26">20,36</text:p>
          </table:table-cell>
          <table:table-cell table:style-name="Таблица1.D16" office:value-type="float" office:value="127.68">
            <text:p text:style-name="P39">127,68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завтрак</text:p>
          </table:table-cell>
          <table:table-cell table:style-name="Таблица1.B67" office:value-type="string">
            <text:p text:style-name="P26"/>
          </table:table-cell>
          <table:table-cell table:style-name="Таблица1.C90" table:formula="ooow:&lt;D223&gt;+&lt;D224&gt;+&lt;D225&gt;" office:value-type="float" office:value="6.68">
            <text:p text:style-name="P26">6,68</text:p>
          </table:table-cell>
          <table:table-cell table:style-name="Таблица1.C90" table:number-columns-spanned="2" table:formula="ooow:&lt;E223&gt;+&lt;E224&gt;+&lt;E225&gt;" office:value-type="float" office:value="12.15">
            <text:p text:style-name="P26">12,15</text:p>
          </table:table-cell>
          <table:covered-table-cell/>
          <table:table-cell table:style-name="Таблица1.D16" table:formula="ooow:&lt;F223&gt;+&lt;F224&gt;+&lt;F225&gt;" office:value-type="float" office:value="36.42">
            <text:p text:style-name="P26">36,42</text:p>
          </table:table-cell>
          <table:table-cell table:style-name="Таблица1.D16" table:formula="ooow:&lt;G223&gt;+&lt;G224&gt;+&lt;G225&gt;" office:value-type="float" office:value="281.69">
            <text:p text:style-name="P39">281,69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Обед</text:p>
          </table:table-cell>
          <table:table-cell table:style-name="Таблица1.B67" office:value-type="string">
            <text:p text:style-name="P26"/>
          </table:table-cell>
          <table:table-cell table:style-name="Таблица1.C90">
            <text:p text:style-name="P26"/>
          </table:table-cell>
          <table:table-cell table:style-name="Таблица1.C90" table:number-columns-spanned="2">
            <text:p text:style-name="P26"/>
          </table:table-cell>
          <table:covered-table-cell/>
          <table:table-cell table:style-name="Таблица1.D16">
            <text:p text:style-name="P26"/>
          </table:table-cell>
          <table:table-cell table:style-name="Таблица1.D16">
            <text:p text:style-name="P39"/>
          </table:table-cell>
        </table:table-row>
        <text:soft-page-break/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Свекла <text:s/>с сыром</text:p>
          </table:table-cell>
          <table:table-cell table:style-name="Таблица1.C90" office:value-type="float" office:value="80">
            <text:p text:style-name="P26">80</text:p>
          </table:table-cell>
          <table:table-cell table:style-name="Таблица1.C90" office:value-type="float" office:value="1.22">
            <text:p text:style-name="P26">1,22</text:p>
          </table:table-cell>
          <table:table-cell table:style-name="Таблица1.C90" table:number-columns-spanned="2" office:value-type="float" office:value="10.06">
            <text:p text:style-name="P26">10,06</text:p>
          </table:table-cell>
          <table:covered-table-cell/>
          <table:table-cell table:style-name="Таблица1.D16" office:value-type="float" office:value="9.63">
            <text:p text:style-name="P26">9,63</text:p>
          </table:table-cell>
          <table:table-cell table:style-name="Таблица1.D16" office:value-type="float" office:value="133.96">
            <text:p text:style-name="P39">133,96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Щи на к/б со сметаной</text:p>
          </table:table-cell>
          <table:table-cell table:style-name="Таблица1.C90" office:value-type="float" office:value="250">
            <text:p text:style-name="P26">250</text:p>
          </table:table-cell>
          <table:table-cell table:style-name="Таблица1.C90" office:value-type="float" office:value="1.84">
            <text:p text:style-name="P26">1,84</text:p>
          </table:table-cell>
          <table:table-cell table:style-name="Таблица1.C90" table:number-columns-spanned="2" office:value-type="float" office:value="5.35">
            <text:p text:style-name="P26">5,35</text:p>
          </table:table-cell>
          <table:covered-table-cell/>
          <table:table-cell table:style-name="Таблица1.D16" office:value-type="float" office:value="8.78">
            <text:p text:style-name="P26">8,78</text:p>
          </table:table-cell>
          <table:table-cell table:style-name="Таблица1.D16" office:value-type="float" office:value="90.65">
            <text:p text:style-name="P39">90,65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Котлета мясная</text:p>
          </table:table-cell>
          <table:table-cell table:style-name="Таблица1.C90" office:value-type="float" office:value="60">
            <text:p text:style-name="P26">60</text:p>
          </table:table-cell>
          <table:table-cell table:style-name="Таблица1.C90" office:value-type="float" office:value="14.42">
            <text:p text:style-name="P26">14,42</text:p>
          </table:table-cell>
          <table:table-cell table:style-name="Таблица1.C90" table:number-columns-spanned="2" office:value-type="float" office:value="12.14">
            <text:p text:style-name="P26">12,14</text:p>
          </table:table-cell>
          <table:covered-table-cell/>
          <table:table-cell table:style-name="Таблица1.D16" office:value-type="float" office:value="3.36">
            <text:p text:style-name="P26">3,36</text:p>
          </table:table-cell>
          <table:table-cell table:style-name="Таблица1.D16" office:value-type="float" office:value="180.34">
            <text:p text:style-name="P39">180,34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Гречка отварная</text:p>
          </table:table-cell>
          <table:table-cell table:style-name="Таблица1.C90" office:value-type="float" office:value="150">
            <text:p text:style-name="P26">150</text:p>
          </table:table-cell>
          <table:table-cell table:style-name="Таблица1.C90" office:value-type="float" office:value="8.55">
            <text:p text:style-name="P26">8,55</text:p>
          </table:table-cell>
          <table:table-cell table:style-name="Таблица1.C90" table:number-columns-spanned="2" office:value-type="float" office:value="7.23">
            <text:p text:style-name="P26">7,23</text:p>
          </table:table-cell>
          <table:covered-table-cell/>
          <table:table-cell table:style-name="Таблица1.D16" office:value-type="float" office:value="41.7">
            <text:p text:style-name="P26">41,7</text:p>
          </table:table-cell>
          <table:table-cell table:style-name="Таблица1.D16" office:value-type="float" office:value="270.51">
            <text:p text:style-name="P39">270,51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Компот из сухофруктов</text:p>
          </table:table-cell>
          <table:table-cell table:style-name="Таблица1.C90" office:value-type="float" office:value="180">
            <text:p text:style-name="P26">180</text:p>
          </table:table-cell>
          <table:table-cell table:style-name="Таблица1.C90" office:value-type="float" office:value="0.74">
            <text:p text:style-name="P26">0,74</text:p>
          </table:table-cell>
          <table:table-cell table:style-name="Таблица1.C90" table:number-columns-spanned="2" office:value-type="float" office:value="0">
            <text:p text:style-name="P26">0</text:p>
          </table:table-cell>
          <table:covered-table-cell/>
          <table:table-cell table:style-name="Таблица1.D16" office:value-type="float" office:value="26.31">
            <text:p text:style-name="P26">26,31</text:p>
          </table:table-cell>
          <table:table-cell table:style-name="Таблица1.D16" office:value-type="float" office:value="108.2">
            <text:p text:style-name="P39">108,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обед</text:p>
          </table:table-cell>
          <table:table-cell table:style-name="Таблица1.C90">
            <text:p text:style-name="P26"/>
          </table:table-cell>
          <table:table-cell table:style-name="Таблица1.C90" table:formula="ooow:&lt;D228&gt;+&lt;D229&gt;+&lt;D230&gt;+&lt;D231&gt;+&lt;D232&gt;" office:value-type="float" office:value="26.77">
            <text:p text:style-name="P26">26,77</text:p>
          </table:table-cell>
          <table:table-cell table:style-name="Таблица1.C90" table:number-columns-spanned="2" table:formula="ooow:&lt;E228&gt;+&lt;E229&gt;+&lt;E230&gt;+&lt;E232&gt;" office:value-type="float" office:value="27.55">
            <text:p text:style-name="P26">27,55</text:p>
          </table:table-cell>
          <table:covered-table-cell/>
          <table:table-cell table:style-name="Таблица1.D16" table:formula="ooow:&lt;F228&gt;+&lt;F229&gt;+&lt;F230&gt;+&lt;F231&gt;+&lt;F232&gt;+" office:value-type="float" office:value="89.78">
            <text:p text:style-name="P26">89,78</text:p>
          </table:table-cell>
          <table:table-cell table:style-name="Таблица1.D16" table:formula="ooow:&lt;G228&gt;+&lt;G229&gt;+&lt;G230&gt;+&lt;G231&gt;+&lt;G232&gt;" office:value-type="float" office:value="783.66">
            <text:p text:style-name="P39">783,66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На весь день</text:p>
          </table:table-cell>
          <table:table-cell table:style-name="Таблица1.C90">
            <text:p text:style-name="P26"/>
          </table:table-cell>
          <table:table-cell table:style-name="Таблица1.C90">
            <text:p text:style-name="P26"/>
          </table:table-cell>
          <table:table-cell table:style-name="Таблица1.C90" table:number-columns-spanned="2">
            <text:p text:style-name="P26"/>
          </table:table-cell>
          <table:covered-table-cell/>
          <table:table-cell table:style-name="Таблица1.D16">
            <text:p text:style-name="P26"/>
          </table:table-cell>
          <table:table-cell table:style-name="Таблица1.D16">
            <text:p text:style-name="P39"/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Хлеб пшеничный</text:p>
          </table:table-cell>
          <table:table-cell table:style-name="Таблица1.C90" office:value-type="float" office:value="50">
            <text:p text:style-name="P26">50</text:p>
          </table:table-cell>
          <table:table-cell table:style-name="Таблица1.C90" office:value-type="float" office:value="3.8">
            <text:p text:style-name="P26">3,8</text:p>
          </table:table-cell>
          <table:table-cell table:style-name="Таблица1.C90" table:number-columns-spanned="2" office:value-type="float" office:value="0.4">
            <text:p text:style-name="P26">0,4</text:p>
          </table:table-cell>
          <table:covered-table-cell/>
          <table:table-cell table:style-name="Таблица1.D16" office:value-type="float" office:value="24.3">
            <text:p text:style-name="P26">24,3</text:p>
          </table:table-cell>
          <table:table-cell table:style-name="Таблица1.D16" office:value-type="float" office:value="116">
            <text:p text:style-name="P39">116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Хлеб ржано-пшеничный</text:p>
          </table:table-cell>
          <table:table-cell table:style-name="Таблица1.C90" office:value-type="float" office:value="45">
            <text:p text:style-name="P26">45</text:p>
          </table:table-cell>
          <table:table-cell table:style-name="Таблица1.C90" office:value-type="float" office:value="3.45">
            <text:p text:style-name="P26">3,45</text:p>
          </table:table-cell>
          <table:table-cell table:style-name="Таблица1.C90" table:number-columns-spanned="2" office:value-type="float" office:value="0.6">
            <text:p text:style-name="P26">0,6</text:p>
          </table:table-cell>
          <table:covered-table-cell/>
          <table:table-cell table:style-name="Таблица1.D16" office:value-type="float" office:value="21.2">
            <text:p text:style-name="P26">21,2</text:p>
          </table:table-cell>
          <table:table-cell table:style-name="Таблица1.D16" office:value-type="float" office:value="104">
            <text:p text:style-name="P39">104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весь день</text:p>
          </table:table-cell>
          <table:table-cell table:style-name="Таблица1.C90">
            <text:p text:style-name="P26"/>
          </table:table-cell>
          <table:table-cell table:style-name="Таблица1.C90" table:formula="ooow:&lt;D235&gt;+&lt;D236&gt;" office:value-type="float" office:value="7.25">
            <text:p text:style-name="P26">7,25</text:p>
          </table:table-cell>
          <table:table-cell table:style-name="Таблица1.C90" table:number-columns-spanned="2" table:formula="ooow:&lt;E235&gt;+&lt;E236&gt;" office:value-type="float" office:value="1">
            <text:p text:style-name="P26">1</text:p>
          </table:table-cell>
          <table:covered-table-cell/>
          <table:table-cell table:style-name="Таблица1.D16" table:formula="ooow:&lt;F235&gt;+&lt;F236&gt;" office:value-type="float" office:value="45.5">
            <text:p text:style-name="P26">45,5</text:p>
          </table:table-cell>
          <table:table-cell table:style-name="Таблица1.D16" table:formula="ooow:&lt;G235&gt;+&lt;G236&gt;" office:value-type="float" office:value="220">
            <text:p text:style-name="P39">220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Полдник</text:p>
          </table:table-cell>
          <table:table-cell table:style-name="Таблица1.C90">
            <text:p text:style-name="P26"/>
          </table:table-cell>
          <table:table-cell table:style-name="Таблица1.C90">
            <text:p text:style-name="P26"/>
          </table:table-cell>
          <table:table-cell table:style-name="Таблица1.C90" table:number-columns-spanned="2">
            <text:p text:style-name="P26"/>
          </table:table-cell>
          <table:covered-table-cell/>
          <table:table-cell table:style-name="Таблица1.D16">
            <text:p text:style-name="P26"/>
          </table:table-cell>
          <table:table-cell table:style-name="Таблица1.D16">
            <text:p text:style-name="P39"/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Печенье</text:p>
          </table:table-cell>
          <table:table-cell table:style-name="Таблица1.C90" office:value-type="float" office:value="40">
            <text:p text:style-name="P26">40</text:p>
          </table:table-cell>
          <table:table-cell table:style-name="Таблица1.C90" office:value-type="float" office:value="3.75">
            <text:p text:style-name="P26">3,75</text:p>
          </table:table-cell>
          <table:table-cell table:style-name="Таблица1.C90" table:number-columns-spanned="2" office:value-type="float" office:value="5.9">
            <text:p text:style-name="P26">5,9</text:p>
          </table:table-cell>
          <table:covered-table-cell/>
          <table:table-cell table:style-name="Таблица1.D16" office:value-type="float" office:value="37.2">
            <text:p text:style-name="P26">37,2</text:p>
          </table:table-cell>
          <table:table-cell table:style-name="Таблица1.D16" office:value-type="float" office:value="216.9">
            <text:p text:style-name="P39">216,9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Сок яблочный</text:p>
          </table:table-cell>
          <table:table-cell table:style-name="Таблица1.C90" office:value-type="float" office:value="100">
            <text:p text:style-name="P26">100</text:p>
          </table:table-cell>
          <table:table-cell table:style-name="Таблица1.C90" office:value-type="float" office:value="1">
            <text:p text:style-name="P26">1</text:p>
          </table:table-cell>
          <table:table-cell table:style-name="Таблица1.C90" table:number-columns-spanned="2" office:value-type="float" office:value="0">
            <text:p text:style-name="P26">0</text:p>
          </table:table-cell>
          <table:covered-table-cell/>
          <table:table-cell table:style-name="Таблица1.D16" office:value-type="float" office:value="18.2">
            <text:p text:style-name="P26">18,2</text:p>
          </table:table-cell>
          <table:table-cell table:style-name="Таблица1.D16" office:value-type="float" office:value="76.8">
            <text:p text:style-name="P39">76,8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полдник</text:p>
          </table:table-cell>
          <table:table-cell table:style-name="Таблица1.C90">
            <text:p text:style-name="P26"/>
          </table:table-cell>
          <table:table-cell table:style-name="Таблица1.C90" table:formula="ooow:&lt;D239&gt;+&lt;D240&gt;" office:value-type="float" office:value="4.75">
            <text:p text:style-name="P26">4,75</text:p>
          </table:table-cell>
          <table:table-cell table:style-name="Таблица1.C90" table:number-columns-spanned="2" table:formula="ooow:&lt;E239&gt;+&lt;E240&gt;" office:value-type="float" office:value="5.9">
            <text:p text:style-name="P26">5,9</text:p>
          </table:table-cell>
          <table:covered-table-cell/>
          <table:table-cell table:style-name="Таблица1.D16" table:formula="ooow:&lt;F239&gt;+&lt;F240&gt;" office:value-type="float" office:value="55.4">
            <text:p text:style-name="P26">55,4</text:p>
          </table:table-cell>
          <table:table-cell table:style-name="Таблица1.D16" table:formula="ooow:&lt;G239&gt;+&lt;G240&gt;" office:value-type="float" office:value="293.7">
            <text:p text:style-name="P39">293,7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Ужин</text:p>
          </table:table-cell>
          <table:table-cell table:style-name="Таблица1.C90">
            <text:p text:style-name="P26"/>
          </table:table-cell>
          <table:table-cell table:style-name="Таблица1.C90">
            <text:p text:style-name="P26"/>
          </table:table-cell>
          <table:table-cell table:style-name="Таблица1.C90" table:number-columns-spanned="2">
            <text:p text:style-name="P26"/>
          </table:table-cell>
          <table:covered-table-cell/>
          <table:table-cell table:style-name="Таблица1.D16">
            <text:p text:style-name="P26"/>
          </table:table-cell>
          <table:table-cell table:style-name="Таблица1.D16">
            <text:p text:style-name="P39"/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Кефир</text:p>
          </table:table-cell>
          <table:table-cell table:style-name="Таблица1.C90" office:value-type="float" office:value="180">
            <text:p text:style-name="P26">180</text:p>
          </table:table-cell>
          <table:table-cell table:style-name="Таблица1.C90" office:value-type="float" office:value="5.4">
            <text:p text:style-name="P26">5,4</text:p>
          </table:table-cell>
          <table:table-cell table:style-name="Таблица1.C90" table:number-columns-spanned="2" office:value-type="float" office:value="0.09">
            <text:p text:style-name="P26">0,09</text:p>
          </table:table-cell>
          <table:covered-table-cell/>
          <table:table-cell table:style-name="Таблица1.D16" office:value-type="float" office:value="6.84">
            <text:p text:style-name="P26">6,84</text:p>
          </table:table-cell>
          <table:table-cell table:style-name="Таблица1.D16" office:value-type="float" office:value="49.77">
            <text:p text:style-name="P39">49,77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Макароны отварные с тертым сыром</text:p>
          </table:table-cell>
          <table:table-cell table:style-name="Таблица1.C90" office:value-type="float" office:value="200">
            <text:p text:style-name="P26">200</text:p>
          </table:table-cell>
          <table:table-cell table:style-name="Таблица1.C90" office:value-type="float" office:value="6.32">
            <text:p text:style-name="P26">6,32</text:p>
          </table:table-cell>
          <table:table-cell table:style-name="Таблица1.C90" table:number-columns-spanned="2" office:value-type="float" office:value="8.65">
            <text:p text:style-name="P26">8,65</text:p>
          </table:table-cell>
          <table:covered-table-cell/>
          <table:table-cell table:style-name="Таблица1.D16" office:value-type="float" office:value="26.05">
            <text:p text:style-name="P26">26,05</text:p>
          </table:table-cell>
          <table:table-cell table:style-name="Таблица1.D16" office:value-type="float" office:value="207.32">
            <text:p text:style-name="P39">207,3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ужин</text:p>
          </table:table-cell>
          <table:table-cell table:style-name="Таблица1.C90">
            <text:p text:style-name="P26"/>
          </table:table-cell>
          <table:table-cell table:style-name="Таблица1.C90" table:formula="ooow:&lt;D243&gt;+&lt;D244&gt;+" office:value-type="float" office:value="11.72">
            <text:p text:style-name="P26">11,72</text:p>
          </table:table-cell>
          <table:table-cell table:style-name="Таблица1.C90" table:number-columns-spanned="2" table:formula="ooow:&lt;E243&gt;+&lt;E244&gt;" office:value-type="float" office:value="8.74">
            <text:p text:style-name="P26">8,74</text:p>
          </table:table-cell>
          <table:covered-table-cell/>
          <table:table-cell table:style-name="Таблица1.D16" table:formula="ooow:&lt;F243&gt;+&lt;F244&gt;" office:value-type="float" office:value="32.89">
            <text:p text:style-name="P26">32,89</text:p>
          </table:table-cell>
          <table:table-cell table:style-name="Таблица1.D16" table:formula="ooow:&lt;G243&gt;+&lt;G244&gt;" office:value-type="float" office:value="257.09">
            <text:p text:style-name="P39">257,09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четверг-2</text:p>
          </table:table-cell>
          <table:table-cell table:style-name="Таблица1.C90">
            <text:p text:style-name="P26"/>
          </table:table-cell>
          <table:table-cell table:style-name="Таблица1.C90" table:formula="ooow:&lt;D226&gt;+&lt;D233&gt;+&lt;D237&gt;+&lt;D241&gt;+&lt;D245&gt;" office:value-type="float" office:value="57.17">
            <text:p text:style-name="P26">57,17</text:p>
          </table:table-cell>
          <table:table-cell table:style-name="Таблица1.C90" table:number-columns-spanned="2" table:formula="ooow:&lt;E226&gt;+&lt;E233&gt;+&lt;E237&gt;+&lt;E241&gt;+&lt;E245&gt;" office:value-type="float" office:value="55.34">
            <text:p text:style-name="P26">55,34</text:p>
          </table:table-cell>
          <table:covered-table-cell/>
          <table:table-cell table:style-name="Таблица1.D16" table:formula="ooow:&lt;F226&gt;+&lt;F233&gt;+&lt;F237&gt;+&lt;F241&gt;+&lt;F245&gt;" office:value-type="float" office:value="259.99">
            <text:p text:style-name="P26">259,99</text:p>
          </table:table-cell>
          <table:table-cell table:style-name="Таблица1.D16" table:formula="ooow:&lt;G226&gt;+&lt;G233&gt;+&lt;G237&gt;+&lt;G241&gt;+&lt;G245&gt;" office:value-type="float" office:value="1836.14">
            <text:p text:style-name="P39">1836,14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1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B16" office:value-type="string">
            <text:p text:style-name="P42">Пятница-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Завтрак</text:p>
          </table:table-cell>
          <table:table-cell table:style-name="Таблица1.B67" office:value-type="string">
            <text:p text:style-name="P29">Выход,г</text:p>
          </table:table-cell>
          <table:table-cell table:style-name="Таблица1.B67" office:value-type="string">
            <text:p text:style-name="P29">Белки</text:p>
          </table:table-cell>
          <table:table-cell table:style-name="Таблица1.B67" table:number-columns-spanned="2" office:value-type="string">
            <text:p text:style-name="P29">Жиры</text:p>
          </table:table-cell>
          <table:covered-table-cell/>
          <table:table-cell table:style-name="Таблица1.B16" office:value-type="string">
            <text:p text:style-name="P29">Углеводы</text:p>
          </table:table-cell>
          <table:table-cell table:style-name="Таблица1.B16" office:value-type="string">
            <text:p text:style-name="P42">Калории,ккал</text:p>
          </table:table-cell>
        </table:table-row>
        <text:soft-page-break/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Бутерброд с сыром</text:p>
          </table:table-cell>
          <table:table-cell table:style-name="Таблица1.C90" office:value-type="float" office:value="60">
            <text:p text:style-name="P26">60</text:p>
          </table:table-cell>
          <table:table-cell table:style-name="Таблица1.C90" office:value-type="float" office:value="6.98">
            <text:p text:style-name="P26">6,98</text:p>
          </table:table-cell>
          <table:table-cell table:style-name="Таблица1.C90" table:number-columns-spanned="2" office:value-type="float" office:value="7.97">
            <text:p text:style-name="P26">7,97</text:p>
          </table:table-cell>
          <table:covered-table-cell/>
          <table:table-cell table:style-name="Таблица1.D16" office:value-type="float" office:value="19.51">
            <text:p text:style-name="P26">19,51</text:p>
          </table:table-cell>
          <table:table-cell table:style-name="Таблица1.D16" office:value-type="float" office:value="177.63">
            <text:p text:style-name="P39">177,63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Каша рисовая молочная</text:p>
          </table:table-cell>
          <table:table-cell table:style-name="Таблица1.B67" office:value-type="string">
            <text:p text:style-name="P26">190/5</text:p>
          </table:table-cell>
          <table:table-cell table:style-name="Таблица1.C90" office:value-type="float" office:value="6.34">
            <text:p text:style-name="P26">6,34</text:p>
          </table:table-cell>
          <table:table-cell table:style-name="Таблица1.C90" table:number-columns-spanned="2" office:value-type="float" office:value="8.73">
            <text:p text:style-name="P26">8,73</text:p>
          </table:table-cell>
          <table:covered-table-cell/>
          <table:table-cell table:style-name="Таблица1.D16" office:value-type="float" office:value="33.53">
            <text:p text:style-name="P26">33,53</text:p>
          </table:table-cell>
          <table:table-cell table:style-name="Таблица1.D16" office:value-type="float" office:value="238.04">
            <text:p text:style-name="P39">238,04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Чай с молоком</text:p>
          </table:table-cell>
          <table:table-cell table:style-name="Таблица1.C90" office:value-type="float" office:value="180">
            <text:p text:style-name="P26">180</text:p>
          </table:table-cell>
          <table:table-cell table:style-name="Таблица1.C90" office:value-type="float" office:value="3.64">
            <text:p text:style-name="P26">3,64</text:p>
          </table:table-cell>
          <table:table-cell table:style-name="Таблица1.C90" table:number-columns-spanned="2" office:value-type="float" office:value="4.16">
            <text:p text:style-name="P26">4,16</text:p>
          </table:table-cell>
          <table:covered-table-cell/>
          <table:table-cell table:style-name="Таблица1.D16" office:value-type="float" office:value="21.08">
            <text:p text:style-name="P26">21,08</text:p>
          </table:table-cell>
          <table:table-cell table:style-name="Таблица1.D16" office:value-type="float" office:value="136.32">
            <text:p text:style-name="P39">136,3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завтрак</text:p>
          </table:table-cell>
          <table:table-cell table:style-name="Таблица1.C90">
            <text:p text:style-name="P26"/>
          </table:table-cell>
          <table:table-cell table:style-name="Таблица1.C90" table:formula="ooow:&lt;D249&gt;+&lt;D250&gt;+&lt;D251&gt;" office:value-type="float" office:value="16.96">
            <text:p text:style-name="P26">16,96</text:p>
          </table:table-cell>
          <table:table-cell table:style-name="Таблица1.C90" table:number-columns-spanned="2" table:formula="ooow:&lt;E249&gt;+&lt;E250&gt;+&lt;E251&gt;" office:value-type="float" office:value="20.86">
            <text:p text:style-name="P26">20,86</text:p>
          </table:table-cell>
          <table:covered-table-cell/>
          <table:table-cell table:style-name="Таблица1.D16" table:formula="ooow:&lt;F249&gt;+&lt;F250&gt;+&lt;F251&gt;" office:value-type="float" office:value="74.12">
            <text:p text:style-name="P26">74,12</text:p>
          </table:table-cell>
          <table:table-cell table:style-name="Таблица1.D16" table:formula="ooow:&lt;G249&gt;+&lt;G250&gt;+&lt;G251&gt;" office:value-type="float" office:value="551.99">
            <text:p text:style-name="P39">551,99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Обед</text:p>
          </table:table-cell>
          <table:table-cell table:style-name="Таблица1.C90">
            <text:p text:style-name="P26"/>
          </table:table-cell>
          <table:table-cell table:style-name="Таблица1.C90">
            <text:p text:style-name="P26"/>
          </table:table-cell>
          <table:table-cell table:style-name="Таблица1.C90" table:number-columns-spanned="2">
            <text:p text:style-name="P26"/>
          </table:table-cell>
          <table:covered-table-cell/>
          <table:table-cell table:style-name="Таблица1.D16">
            <text:p text:style-name="P26"/>
          </table:table-cell>
          <table:table-cell table:style-name="Таблица1.D16">
            <text:p text:style-name="P39"/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Салат «Витаминный»</text:p>
          </table:table-cell>
          <table:table-cell table:style-name="Таблица1.C90" office:value-type="float" office:value="80">
            <text:p text:style-name="P26">80</text:p>
          </table:table-cell>
          <table:table-cell table:style-name="Таблица1.C90" office:value-type="float" office:value="1.15">
            <text:p text:style-name="P26">1,15</text:p>
          </table:table-cell>
          <table:table-cell table:style-name="Таблица1.C90" table:number-columns-spanned="2" office:value-type="float" office:value="4.12">
            <text:p text:style-name="P26">4,12</text:p>
          </table:table-cell>
          <table:covered-table-cell/>
          <table:table-cell table:style-name="Таблица1.D16" office:value-type="float" office:value="5.55">
            <text:p text:style-name="P26">5,55</text:p>
          </table:table-cell>
          <table:table-cell table:style-name="Таблица1.D16" office:value-type="float" office:value="64.36">
            <text:p text:style-name="P39">64,36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Суп с клецками</text:p>
          </table:table-cell>
          <table:table-cell table:style-name="Таблица1.C90" office:value-type="float" office:value="250">
            <text:p text:style-name="P26">250</text:p>
          </table:table-cell>
          <table:table-cell table:style-name="Таблица1.C90" office:value-type="float" office:value="4.93">
            <text:p text:style-name="P26">4,93</text:p>
          </table:table-cell>
          <table:table-cell table:style-name="Таблица1.C90" table:number-columns-spanned="2" office:value-type="float" office:value="7.54">
            <text:p text:style-name="P26">7,54</text:p>
          </table:table-cell>
          <table:covered-table-cell/>
          <table:table-cell table:style-name="Таблица1.D16" office:value-type="float" office:value="28.62">
            <text:p text:style-name="P26">28,62</text:p>
          </table:table-cell>
          <table:table-cell table:style-name="Таблица1.D16" office:value-type="float" office:value="202.08">
            <text:p text:style-name="P39">202,08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Шашлык куриный с овощами</text:p>
          </table:table-cell>
          <table:table-cell table:style-name="Таблица1.B67" office:value-type="string">
            <text:p text:style-name="P26">180/50</text:p>
          </table:table-cell>
          <table:table-cell table:style-name="Таблица1.C90" office:value-type="float" office:value="32.48">
            <text:p text:style-name="P26">32,48</text:p>
          </table:table-cell>
          <table:table-cell table:style-name="Таблица1.C90" table:number-columns-spanned="2" office:value-type="float" office:value="39.47">
            <text:p text:style-name="P26">39,47</text:p>
          </table:table-cell>
          <table:covered-table-cell/>
          <table:table-cell table:style-name="Таблица1.D16" office:value-type="float" office:value="34.62">
            <text:p text:style-name="P26">34,62</text:p>
          </table:table-cell>
          <table:table-cell table:style-name="Таблица1.D16" office:value-type="float" office:value="621.88">
            <text:p text:style-name="P39">621,88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Кисель из концетрата</text:p>
          </table:table-cell>
          <table:table-cell table:style-name="Таблица1.C90" office:value-type="float" office:value="180">
            <text:p text:style-name="P26">180</text:p>
          </table:table-cell>
          <table:table-cell table:style-name="Таблица1.C90" office:value-type="float" office:value="0">
            <text:p text:style-name="P26">0</text:p>
          </table:table-cell>
          <table:table-cell table:style-name="Таблица1.C90" table:number-columns-spanned="2" office:value-type="float" office:value="0">
            <text:p text:style-name="P26">0</text:p>
          </table:table-cell>
          <table:covered-table-cell/>
          <table:table-cell table:style-name="Таблица1.D16" office:value-type="float" office:value="9.98">
            <text:p text:style-name="P26">9,98</text:p>
          </table:table-cell>
          <table:table-cell table:style-name="Таблица1.D16" office:value-type="float" office:value="39.92">
            <text:p text:style-name="P39">39,9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обед</text:p>
          </table:table-cell>
          <table:table-cell table:style-name="Таблица1.C90">
            <text:p text:style-name="P26"/>
          </table:table-cell>
          <table:table-cell table:style-name="Таблица1.C90" table:formula="ooow:&lt;D254&gt;+&lt;D255&gt;+&lt;D256&gt;+&lt;D257&gt;" office:value-type="float" office:value="38.56">
            <text:p text:style-name="P26">38,56</text:p>
          </table:table-cell>
          <table:table-cell table:style-name="Таблица1.C90" table:number-columns-spanned="2" table:formula="ooow:&lt;E254&gt;+&lt;E255&gt;+&lt;E256&gt;+&lt;E257&gt;" office:value-type="float" office:value="51.13">
            <text:p text:style-name="P26">51,13</text:p>
          </table:table-cell>
          <table:covered-table-cell/>
          <table:table-cell table:style-name="Таблица1.D16" table:formula="ooow:&lt;F254&gt;+&lt;F255&gt;+&lt;F256&gt;+&lt;F257&gt;" office:value-type="float" office:value="78.77">
            <text:p text:style-name="P26">78,77</text:p>
          </table:table-cell>
          <table:table-cell table:style-name="Таблица1.D16" table:formula="ooow:&lt;G254&gt;+&lt;G255&gt;+&lt;G256&gt;+&lt;G257&gt;" office:value-type="float" office:value="928.24">
            <text:p text:style-name="P39">928,24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На весь день</text:p>
          </table:table-cell>
          <table:table-cell table:style-name="Таблица1.C90">
            <text:p text:style-name="P26"/>
          </table:table-cell>
          <table:table-cell table:style-name="Таблица1.C90">
            <text:p text:style-name="P26"/>
          </table:table-cell>
          <table:table-cell table:style-name="Таблица1.C90" table:number-columns-spanned="2">
            <text:p text:style-name="P26"/>
          </table:table-cell>
          <table:covered-table-cell/>
          <table:table-cell table:style-name="Таблица1.D16">
            <text:p text:style-name="P26"/>
          </table:table-cell>
          <table:table-cell table:style-name="Таблица1.D16">
            <text:p text:style-name="P39"/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34">Хлеб пшеничный</text:p>
          </table:table-cell>
          <table:table-cell table:style-name="Таблица1.C90" office:value-type="float" office:value="50">
            <text:p text:style-name="P26">50</text:p>
          </table:table-cell>
          <table:table-cell table:style-name="Таблица1.C90" office:value-type="float" office:value="3.8">
            <text:p text:style-name="P26">3,8</text:p>
          </table:table-cell>
          <table:table-cell table:style-name="Таблица1.C90" table:number-columns-spanned="2" office:value-type="float" office:value="0.4">
            <text:p text:style-name="P26">0,4</text:p>
          </table:table-cell>
          <table:covered-table-cell/>
          <table:table-cell table:style-name="Таблица1.D16" office:value-type="float" office:value="24.3">
            <text:p text:style-name="P26">24,3</text:p>
          </table:table-cell>
          <table:table-cell table:style-name="Таблица1.D16" office:value-type="float" office:value="116">
            <text:p text:style-name="P39">116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Хлеб ржано-пшеничный</text:p>
          </table:table-cell>
          <table:table-cell table:style-name="Таблица1.C90" office:value-type="float" office:value="45">
            <text:p text:style-name="P26">45</text:p>
          </table:table-cell>
          <table:table-cell table:style-name="Таблица1.C90" office:value-type="float" office:value="3.45">
            <text:p text:style-name="P26">3,45</text:p>
          </table:table-cell>
          <table:table-cell table:style-name="Таблица1.C90" table:number-columns-spanned="2" office:value-type="float" office:value="0.6">
            <text:p text:style-name="P26">0,6</text:p>
          </table:table-cell>
          <table:covered-table-cell/>
          <table:table-cell table:style-name="Таблица1.D16" office:value-type="float" office:value="21.2">
            <text:p text:style-name="P26">21,2</text:p>
          </table:table-cell>
          <table:table-cell table:style-name="Таблица1.D16" office:value-type="float" office:value="104">
            <text:p text:style-name="P39">104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весь день</text:p>
          </table:table-cell>
          <table:table-cell table:style-name="Таблица1.C90">
            <text:p text:style-name="P26"/>
          </table:table-cell>
          <table:table-cell table:style-name="Таблица1.C90" table:formula="ooow:&lt;D260&gt;+&lt;D261&gt;" office:value-type="float" office:value="7.25">
            <text:p text:style-name="P26">7,25</text:p>
          </table:table-cell>
          <table:table-cell table:style-name="Таблица1.C90" table:number-columns-spanned="2" table:formula="ooow:&lt;E260&gt;+&lt;E261&gt;" office:value-type="float" office:value="1">
            <text:p text:style-name="P26">1</text:p>
          </table:table-cell>
          <table:covered-table-cell/>
          <table:table-cell table:style-name="Таблица1.D16" table:formula="ooow:&lt;F260&gt;+&lt;F261&gt;" office:value-type="float" office:value="45.5">
            <text:p text:style-name="P26">45,5</text:p>
          </table:table-cell>
          <table:table-cell table:style-name="Таблица1.D16" table:formula="ooow:&lt;G260&gt;+&lt;G261&gt;" office:value-type="float" office:value="220">
            <text:p text:style-name="P39">220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Полдник</text:p>
          </table:table-cell>
          <table:table-cell table:style-name="Таблица1.C90">
            <text:p text:style-name="P26"/>
          </table:table-cell>
          <table:table-cell table:style-name="Таблица1.C90">
            <text:p text:style-name="P26"/>
          </table:table-cell>
          <table:table-cell table:style-name="Таблица1.C90" table:number-columns-spanned="2">
            <text:p text:style-name="P26"/>
          </table:table-cell>
          <table:covered-table-cell/>
          <table:table-cell table:style-name="Таблица1.D16">
            <text:p text:style-name="P26"/>
          </table:table-cell>
          <table:table-cell table:style-name="Таблица1.D16">
            <text:p text:style-name="P39"/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Ряженка</text:p>
          </table:table-cell>
          <table:table-cell table:style-name="Таблица1.C90" office:value-type="float" office:value="200">
            <text:p text:style-name="P26">200</text:p>
          </table:table-cell>
          <table:table-cell table:style-name="Таблица1.C90" office:value-type="float" office:value="5.8">
            <text:p text:style-name="P26">5,8</text:p>
          </table:table-cell>
          <table:table-cell table:style-name="Таблица1.C90" table:number-columns-spanned="2" office:value-type="float" office:value="5">
            <text:p text:style-name="P26">5</text:p>
          </table:table-cell>
          <table:covered-table-cell/>
          <table:table-cell table:style-name="Таблица1.D16" office:value-type="float" office:value="8.4">
            <text:p text:style-name="P26">8,4</text:p>
          </table:table-cell>
          <table:table-cell table:style-name="Таблица1.D16" office:value-type="float" office:value="101.34">
            <text:p text:style-name="P39">101,34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Сок натуральный</text:p>
          </table:table-cell>
          <table:table-cell table:style-name="Таблица1.C90" office:value-type="float" office:value="100">
            <text:p text:style-name="P26">100</text:p>
          </table:table-cell>
          <table:table-cell table:style-name="Таблица1.C90" office:value-type="float" office:value="0.6">
            <text:p text:style-name="P26">0,6</text:p>
          </table:table-cell>
          <table:table-cell table:style-name="Таблица1.C90" table:number-columns-spanned="2" office:value-type="float" office:value="0">
            <text:p text:style-name="P26">0</text:p>
          </table:table-cell>
          <table:covered-table-cell/>
          <table:table-cell table:style-name="Таблица1.D16" office:value-type="float" office:value="32.2">
            <text:p text:style-name="P26">32,2</text:p>
          </table:table-cell>
          <table:table-cell table:style-name="Таблица1.D16" office:value-type="float" office:value="131.2">
            <text:p text:style-name="P39">131,2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полдник</text:p>
          </table:table-cell>
          <table:table-cell table:style-name="Таблица1.C90">
            <text:p text:style-name="P26"/>
          </table:table-cell>
          <table:table-cell table:style-name="Таблица1.C90" table:formula="ooow:&lt;D264&gt;+&lt;D265&gt;" office:value-type="float" office:value="6.4">
            <text:p text:style-name="P26">6,4</text:p>
          </table:table-cell>
          <table:table-cell table:style-name="Таблица1.C90" table:number-columns-spanned="2" table:formula="ooow:&lt;E264&gt;+&lt;E265&gt;" office:value-type="float" office:value="5">
            <text:p text:style-name="P26">5</text:p>
          </table:table-cell>
          <table:covered-table-cell/>
          <table:table-cell table:style-name="Таблица1.D16" table:formula="ooow:&lt;F264&gt;+&lt;F265&gt;" office:value-type="float" office:value="40.6">
            <text:p text:style-name="P26">40,6</text:p>
          </table:table-cell>
          <table:table-cell table:style-name="Таблица1.D16" table:formula="ooow:&lt;G264&gt;+&lt;G265&gt;" office:value-type="float" office:value="232.54">
            <text:p text:style-name="P39">232,54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Ужин</text:p>
          </table:table-cell>
          <table:table-cell table:style-name="Таблица1.C90">
            <text:p text:style-name="P26"/>
          </table:table-cell>
          <table:table-cell table:style-name="Таблица1.C90">
            <text:p text:style-name="P26"/>
          </table:table-cell>
          <table:table-cell table:style-name="Таблица1.C90" table:number-columns-spanned="2">
            <text:p text:style-name="P26"/>
          </table:table-cell>
          <table:covered-table-cell/>
          <table:table-cell table:style-name="Таблица1.D16">
            <text:p text:style-name="P26"/>
          </table:table-cell>
          <table:table-cell table:style-name="Таблица1.D16">
            <text:p text:style-name="P39"/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Котлета рыбная</text:p>
          </table:table-cell>
          <table:table-cell table:style-name="Таблица1.C90" office:value-type="float" office:value="60">
            <text:p text:style-name="P26">60</text:p>
          </table:table-cell>
          <table:table-cell table:style-name="Таблица1.C90" office:value-type="float" office:value="14.46">
            <text:p text:style-name="P26">14,46</text:p>
          </table:table-cell>
          <table:table-cell table:style-name="Таблица1.C90" table:number-columns-spanned="2" office:value-type="float" office:value="3.31">
            <text:p text:style-name="P26">3,31</text:p>
          </table:table-cell>
          <table:covered-table-cell/>
          <table:table-cell table:style-name="Таблица1.D16" office:value-type="float" office:value="9.5">
            <text:p text:style-name="P26">9,5</text:p>
          </table:table-cell>
          <table:table-cell table:style-name="Таблица1.D16" office:value-type="float" office:value="125.6">
            <text:p text:style-name="P39">125,6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Перловка отварная</text:p>
          </table:table-cell>
          <table:table-cell table:style-name="Таблица1.C90" office:value-type="float" office:value="150">
            <text:p text:style-name="P26">150</text:p>
          </table:table-cell>
          <table:table-cell table:style-name="Таблица1.C90" office:value-type="float" office:value="3.03">
            <text:p text:style-name="P26">3,03</text:p>
          </table:table-cell>
          <table:table-cell table:style-name="Таблица1.C90" table:number-columns-spanned="2" office:value-type="float" office:value="5.5">
            <text:p text:style-name="P26">5,5</text:p>
          </table:table-cell>
          <table:covered-table-cell/>
          <table:table-cell table:style-name="Таблица1.D16" office:value-type="float" office:value="10.2">
            <text:p text:style-name="P26">10,2</text:p>
          </table:table-cell>
          <table:table-cell table:style-name="Таблица1.D16" office:value-type="float" office:value="92.3">
            <text:p text:style-name="P39">92,3</text:p>
          </table:table-cell>
        </table:table-row>
        <text:soft-page-break/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5">Чай с лимоном</text:p>
          </table:table-cell>
          <table:table-cell table:style-name="Таблица1.C90" office:value-type="float" office:value="180">
            <text:p text:style-name="P26">180</text:p>
          </table:table-cell>
          <table:table-cell table:style-name="Таблица1.C90" office:value-type="float" office:value="0.06">
            <text:p text:style-name="P26">0,06</text:p>
          </table:table-cell>
          <table:table-cell table:style-name="Таблица1.C90" table:number-columns-spanned="2" office:value-type="float" office:value="0.01">
            <text:p text:style-name="P26">0,01</text:p>
          </table:table-cell>
          <table:covered-table-cell/>
          <table:table-cell table:style-name="Таблица1.D16" office:value-type="float" office:value="15.18">
            <text:p text:style-name="P26">15,18</text:p>
          </table:table-cell>
          <table:table-cell table:style-name="Таблица1.D16" office:value-type="float" office:value="61.04">
            <text:p text:style-name="P39">61,04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ужин</text:p>
          </table:table-cell>
          <table:table-cell table:style-name="Таблица1.C90">
            <text:p text:style-name="P26"/>
          </table:table-cell>
          <table:table-cell table:style-name="Таблица1.C90" table:formula="ooow:&lt;D268&gt;+&lt;D269&gt;+&lt;D270&gt;" office:value-type="float" office:value="17.55">
            <text:p text:style-name="P26">17,55</text:p>
          </table:table-cell>
          <table:table-cell table:style-name="Таблица1.C90" table:number-columns-spanned="2" table:formula="ooow:&lt;E268&gt;+&lt;E269&gt;+&lt;E270&gt;" office:value-type="float" office:value="8.82">
            <text:p text:style-name="P26">8,82</text:p>
          </table:table-cell>
          <table:covered-table-cell/>
          <table:table-cell table:style-name="Таблица1.D16" table:formula="ooow:&lt;F268&gt;+&lt;F269&gt;+&lt;F270&gt;" office:value-type="float" office:value="34.88">
            <text:p text:style-name="P26">34,88</text:p>
          </table:table-cell>
          <table:table-cell table:style-name="Таблица1.D16" table:formula="ooow:&lt;G268&gt;+&lt;G269&gt;+&lt;G270&gt;" office:value-type="float" office:value="278.94">
            <text:p text:style-name="P39">278,94</text:p>
          </table:table-cell>
        </table:table-row>
        <table:table-row table:style-name="Таблица1.4">
          <table:table-cell table:style-name="Таблица1.B16" office:value-type="string">
            <text:p text:style-name="P54"/>
          </table:table-cell>
          <table:table-cell table:style-name="Таблица1.B67" office:value-type="string">
            <text:p text:style-name="P27">Итого за пятницу-2</text:p>
          </table:table-cell>
          <table:table-cell table:style-name="Таблица1.C90">
            <text:p text:style-name="P26"/>
          </table:table-cell>
          <table:table-cell table:style-name="Таблица1.C90" table:formula="ooow:&lt;D252&gt;+&lt;D258&gt;+&lt;D262&gt;+&lt;D266&gt;+&lt;D271&gt;" office:value-type="float" office:value="86.72">
            <text:p text:style-name="P26">86,72</text:p>
          </table:table-cell>
          <table:table-cell table:style-name="Таблица1.C90" table:number-columns-spanned="2" table:formula="ooow:&lt;E252&gt;+&lt;E258&gt;+&lt;E262&gt;+&lt;E266&gt;+&lt;E271&gt;" office:value-type="float" office:value="86.81">
            <text:p text:style-name="P26">86,81</text:p>
          </table:table-cell>
          <table:covered-table-cell/>
          <table:table-cell table:style-name="Таблица1.D16" table:formula="ooow:&lt;F252&gt;+&lt;F258&gt;+&lt;F262&gt;+&lt;F266&gt;+&lt;F271&gt;" office:value-type="float" office:value="273.87">
            <text:p text:style-name="P26">273,87</text:p>
          </table:table-cell>
          <table:table-cell table:style-name="Таблица1.D16" table:formula="ooow:&lt;G252&gt;+&lt;G258&gt;+&lt;G262&gt;+&lt;G266&gt;+&lt;G271&gt;" office:value-type="float" office:value="2211.71">
            <text:p text:style-name="P39">2211,71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table:number-columns-spanned="2" office:value-type="string">
            <text:p text:style-name="P12"/>
          </table:table-cell>
          <table:covered-table-cell/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</table:table-row>
        <table:table-row table:style-name="Таблица1.275">
          <table:table-cell table:style-name="Таблица1.A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</table:table-row>
        <text:soft-page-break/>
        <table:table-row table:style-name="Таблица1.4">
          <table:table-cell table:style-name="Таблица1.A27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5" office:value-type="string">
            <text:p text:style-name="P55"/>
          </table:table-cell>
          <table:table-cell table:style-name="Таблица1.A5" office:value-type="string">
            <text:p text:style-name="P23"/>
          </table:table-cell>
          <table:table-cell table:style-name="Таблица1.A5" office:value-type="string">
            <text:p text:style-name="P64"/>
          </table:table-cell>
          <table:table-cell table:style-name="Таблица1.A5" table:number-columns-spanned="2" office:value-type="string">
            <text:p text:style-name="P51"/>
          </table:table-cell>
          <table:covered-table-cell/>
          <table:table-cell table:style-name="Таблица1.A5" office:value-type="string">
            <text:p text:style-name="P51"/>
          </table:table-cell>
          <table:table-cell table:style-name="Таблица1.A5" office:value-type="string">
            <text:p text:style-name="P51"/>
          </table:table-cell>
          <table:table-cell table:style-name="Таблица1.A5" office:value-type="string">
            <text:p text:style-name="P51"/>
          </table:table-cell>
        </table:table-row>
        <table:table-row table:style-name="Таблица1.4">
          <table:table-cell table:style-name="Таблица1.A5" office:value-type="string">
            <text:p text:style-name="P55"/>
          </table:table-cell>
          <table:table-cell table:style-name="Таблица1.A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4">
          <table:table-cell table:style-name="Таблица1.A5" office:value-type="string">
            <text:p text:style-name="P55"/>
          </table:table-cell>
          <table:table-cell table:style-name="Таблица1.A5" table:number-columns-spanned="2" office:value-type="string">
            <text:p text:style-name="P23"/>
          </table:table-cell>
          <table:covered-table-cell/>
          <table:table-cell table:style-name="Таблица1.C6" table:number-columns-spanned="2" office:value-type="float" office:value="0">
            <text:p text:style-name="P44">0</text:p>
          </table:table-cell>
          <table:covered-table-cell/>
          <table:table-cell table:style-name="Таблица1.C6" office:value-type="float" office:value="0">
            <text:p text:style-name="P44">0</text:p>
          </table:table-cell>
          <table:table-cell table:style-name="Таблица1.C6" office:value-type="float" office:value="0">
            <text:p text:style-name="P44">0</text:p>
          </table:table-cell>
          <table:table-cell table:style-name="Таблица1.C6" office:value-type="float" office:value="0">
            <text:p text:style-name="P6">0</text:p>
          </table:table-cell>
        </table:table-row>
        <table:table-row table:style-name="Таблица1.4">
          <table:table-cell table:style-name="Таблица1.A5" office:value-type="string">
            <text:p text:style-name="P55"/>
          </table:table-cell>
          <table:table-cell table:style-name="Таблица1.A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1">
          <table:table-cell table:style-name="Таблица1.A16" office:value-type="string">
            <text:p text:style-name="P11"/>
          </table:table-cell>
          <table:table-cell table:style-name="Таблица1.B16" office:value-type="string">
            <text:p text:style-name="P62"/>
          </table:table-cell>
          <table:table-cell table:style-name="Таблица1.D16">
            <text:p text:style-name="P49"/>
          </table:table-cell>
          <table:table-cell table:style-name="Таблица1.B16" table:number-columns-spanned="2" office:value-type="string">
            <text:p text:style-name="P73"/>
          </table:table-cell>
          <table:covered-table-cell/>
          <table:table-cell table:style-name="Таблица1.B16" office:value-type="string">
            <text:p text:style-name="P73"/>
          </table:table-cell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</table:table-row>
        <table:table-row table:style-name="Таблица1.1">
          <table:table-cell table:style-name="Таблица1.A16" office:value-type="string">
            <text:p text:style-name="P11"/>
          </table:table-cell>
          <table:table-cell table:style-name="Таблица1.B16" office:value-type="string">
            <text:p text:style-name="P62"/>
          </table:table-cell>
          <table:table-cell table:style-name="Таблица1.B16" office:value-type="string">
            <text:p text:style-name="P49"/>
          </table:table-cell>
          <table:table-cell table:style-name="Таблица1.D16" table:number-columns-spanned="2">
            <text:p text:style-name="P73"/>
          </table:table-cell>
          <table:covered-table-cell/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</table:table-row>
        <table:table-row table:style-name="Таблица1.1">
          <table:table-cell table:style-name="Таблица1.A16" office:value-type="string">
            <text:p text:style-name="P11"/>
          </table:table-cell>
          <table:table-cell table:style-name="Таблица1.B16" office:value-type="string">
            <text:p text:style-name="P62"/>
          </table:table-cell>
          <table:table-cell table:style-name="Таблица1.B16" office:value-type="string">
            <text:p text:style-name="P49"/>
          </table:table-cell>
          <table:table-cell table:style-name="Таблица1.D16" table:number-columns-spanned="2">
            <text:p text:style-name="P73"/>
          </table:table-cell>
          <table:covered-table-cell/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</table:table-row>
        <table:table-row table:style-name="Таблица1.4">
          <table:table-cell table:style-name="Таблица1.A5" office:value-type="string">
            <text:p text:style-name="P55"/>
          </table:table-cell>
          <table:table-cell table:style-name="Таблица1.A5" table:number-columns-spanned="2" office:value-type="string">
            <text:p text:style-name="P23"/>
          </table:table-cell>
          <table:covered-table-cell/>
          <table:table-cell table:style-name="Таблица1.C6" table:number-columns-spanned="2" office:value-type="float" office:value="0">
            <text:p text:style-name="P44">0</text:p>
          </table:table-cell>
          <table:covered-table-cell/>
          <table:table-cell table:style-name="Таблица1.C6" office:value-type="float" office:value="0">
            <text:p text:style-name="P44">0</text:p>
          </table:table-cell>
          <table:table-cell table:style-name="Таблица1.C6" office:value-type="float" office:value="0">
            <text:p text:style-name="P44">0</text:p>
          </table:table-cell>
          <table:table-cell table:style-name="Таблица1.C6" office:value-type="float" office:value="0">
            <text:p text:style-name="P6">0</text:p>
          </table:table-cell>
        </table:table-row>
        <table:table-row table:style-name="Таблица1.4">
          <table:table-cell table:style-name="Таблица1.B16" office:value-type="string">
            <text:p text:style-name="P55"/>
          </table:table-cell>
          <table:table-cell table:style-name="Таблица1.B16" table:number-columns-spanned="2" office:value-type="string">
            <text:p text:style-name="P23"/>
          </table:table-cell>
          <table:covered-table-cell/>
          <table:table-cell table:style-name="Таблица1.D16" table:number-columns-spanned="2" office:value-type="float" office:value="0">
            <text:p text:style-name="P44">0</text:p>
          </table:table-cell>
          <table:covered-table-cell/>
          <table:table-cell table:style-name="Таблица1.D16" office:value-type="float" office:value="0">
            <text:p text:style-name="P44">0</text:p>
          </table:table-cell>
          <table:table-cell table:style-name="Таблица1.D16" office:value-type="float" office:value="0">
            <text:p text:style-name="P44">0</text:p>
          </table:table-cell>
          <table:table-cell table:style-name="Таблица1.D16" office:value-type="float" office:value="0">
            <text:p text:style-name="P6">0</text:p>
          </table:table-cell>
        </table:table-row>
        <table:table-row table:style-name="Таблица1.4">
          <table:table-cell table:style-name="Таблица1.A5" office:value-type="string">
            <text:p text:style-name="P55"/>
          </table:table-cell>
          <table:table-cell table:style-name="Таблица1.A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1">
          <table:table-cell table:style-name="Таблица1.A16" office:value-type="string">
            <text:p text:style-name="P11"/>
          </table:table-cell>
          <table:table-cell table:style-name="Таблица1.B16" office:value-type="string">
            <text:p text:style-name="P62"/>
          </table:table-cell>
          <table:table-cell table:style-name="Таблица1.D16">
            <text:p text:style-name="P49"/>
          </table:table-cell>
          <table:table-cell table:style-name="Таблица1.D16" table:number-columns-spanned="2">
            <text:p text:style-name="P73"/>
          </table:table-cell>
          <table:covered-table-cell/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</table:table-row>
        <table:table-row table:style-name="Таблица1.1">
          <table:table-cell table:style-name="Таблица1.A16" office:value-type="string">
            <text:p text:style-name="P11"/>
          </table:table-cell>
          <table:table-cell table:style-name="Таблица1.B16" office:value-type="string">
            <text:p text:style-name="P62"/>
          </table:table-cell>
          <table:table-cell table:style-name="Таблица1.D16">
            <text:p text:style-name="P49"/>
          </table:table-cell>
          <table:table-cell table:style-name="Таблица1.D16" table:number-columns-spanned="2">
            <text:p text:style-name="P73"/>
          </table:table-cell>
          <table:covered-table-cell/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</table:table-row>
        <table:table-row table:style-name="Таблица1.4">
          <table:table-cell table:style-name="Таблица1.A5" office:value-type="string">
            <text:p text:style-name="P55"/>
          </table:table-cell>
          <table:table-cell table:style-name="Таблица1.A5" table:number-columns-spanned="2" office:value-type="string">
            <text:p text:style-name="P23"/>
          </table:table-cell>
          <table:covered-table-cell/>
          <table:table-cell table:style-name="Таблица1.C6" table:number-columns-spanned="2" office:value-type="float" office:value="0">
            <text:p text:style-name="P44">0</text:p>
          </table:table-cell>
          <table:covered-table-cell/>
          <table:table-cell table:style-name="Таблица1.C6" office:value-type="float" office:value="0">
            <text:p text:style-name="P44">0</text:p>
          </table:table-cell>
          <table:table-cell table:style-name="Таблица1.C6" office:value-type="float" office:value="0">
            <text:p text:style-name="P44">0</text:p>
          </table:table-cell>
          <table:table-cell table:style-name="Таблица1.C6" office:value-type="float" office:value="0">
            <text:p text:style-name="P6">0</text:p>
          </table:table-cell>
        </table:table-row>
        <table:table-row table:style-name="Таблица1.4">
          <table:table-cell table:style-name="Таблица1.A5" office:value-type="string">
            <text:p text:style-name="P55"/>
          </table:table-cell>
          <table:table-cell table:style-name="Таблица1.A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1">
          <table:table-cell table:style-name="Таблица1.A16" office:value-type="string">
            <text:p text:style-name="P11"/>
          </table:table-cell>
          <table:table-cell table:style-name="Таблица1.B16" office:value-type="string">
            <text:p text:style-name="P62"/>
          </table:table-cell>
          <table:table-cell table:style-name="Таблица1.D16">
            <text:p text:style-name="P49"/>
          </table:table-cell>
          <table:table-cell table:style-name="Таблица1.D16" table:number-columns-spanned="2">
            <text:p text:style-name="P73"/>
          </table:table-cell>
          <table:covered-table-cell/>
          <table:table-cell table:style-name="Таблица1.B16" office:value-type="string">
            <text:p text:style-name="P73"/>
          </table:table-cell>
          <table:table-cell table:style-name="Таблица1.B16" office:value-type="string">
            <text:p text:style-name="P73"/>
          </table:table-cell>
          <table:table-cell table:style-name="Таблица1.D16">
            <text:p text:style-name="P73"/>
          </table:table-cell>
        </table:table-row>
        <table:table-row table:style-name="Таблица1.1">
          <table:table-cell table:style-name="Таблица1.A16" office:value-type="string">
            <text:p text:style-name="P11"/>
          </table:table-cell>
          <table:table-cell table:style-name="Таблица1.B16" office:value-type="string">
            <text:p text:style-name="P62"/>
          </table:table-cell>
          <table:table-cell table:style-name="Таблица1.D16">
            <text:p text:style-name="P49"/>
          </table:table-cell>
          <table:table-cell table:style-name="Таблица1.D16" table:number-columns-spanned="2">
            <text:p text:style-name="P73"/>
          </table:table-cell>
          <table:covered-table-cell/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</table:table-row>
        <table:table-row table:style-name="Таблица1.1">
          <table:table-cell table:style-name="Таблица1.A16" office:value-type="string">
            <text:p text:style-name="P11"/>
          </table:table-cell>
          <table:table-cell table:style-name="Таблица1.B16" office:value-type="string">
            <text:p text:style-name="P62"/>
          </table:table-cell>
          <table:table-cell table:style-name="Таблица1.D16">
            <text:p text:style-name="P49"/>
          </table:table-cell>
          <table:table-cell table:style-name="Таблица1.D16" table:number-columns-spanned="2">
            <text:p text:style-name="P73"/>
          </table:table-cell>
          <table:covered-table-cell/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</table:table-row>
        <table:table-row table:style-name="Таблица1.4">
          <table:table-cell table:style-name="Таблица1.A5" office:value-type="string">
            <text:p text:style-name="P53"/>
          </table:table-cell>
          <table:table-cell table:style-name="Таблица1.A5" table:number-columns-spanned="2" office:value-type="string">
            <text:p text:style-name="P24"/>
          </table:table-cell>
          <table:covered-table-cell/>
          <table:table-cell table:style-name="Таблица1.C6" table:number-columns-spanned="2" office:value-type="float" office:value="0">
            <text:p text:style-name="P38">0</text:p>
          </table:table-cell>
          <table:covered-table-cell/>
          <table:table-cell table:style-name="Таблица1.C6" office:value-type="float" office:value="0">
            <text:p text:style-name="P38">0</text:p>
          </table:table-cell>
          <table:table-cell table:style-name="Таблица1.C6" office:value-type="float" office:value="0">
            <text:p text:style-name="P38">0</text:p>
          </table:table-cell>
          <table:table-cell table:style-name="Таблица1.C6" office:value-type="float" office:value="0">
            <text:p text:style-name="P3">0</text:p>
          </table:table-cell>
        </table:table-row>
        <table:table-row table:style-name="Таблица1.4">
          <table:table-cell table:style-name="Таблица1.A5" office:value-type="string">
            <text:p text:style-name="P53"/>
          </table:table-cell>
          <table:table-cell table:style-name="Таблица1.A5" table:number-columns-spanned="2" office:value-type="string">
            <text:p text:style-name="P24"/>
          </table:table-cell>
          <table:covered-table-cell/>
          <table:table-cell table:style-name="Таблица1.C6" table:number-columns-spanned="2" office:value-type="float" office:value="0">
            <text:p text:style-name="P38">0</text:p>
          </table:table-cell>
          <table:covered-table-cell/>
          <table:table-cell table:style-name="Таблица1.C6" office:value-type="float" office:value="0">
            <text:p text:style-name="P38">0</text:p>
          </table:table-cell>
          <table:table-cell table:style-name="Таблица1.C6" office:value-type="float" office:value="0">
            <text:p text:style-name="P38">0</text:p>
          </table:table-cell>
          <table:table-cell table:style-name="Таблица1.C6">
            <text:p text:style-name="P38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8"/>
          </table:table-cell>
        </table:table-row>
        <table:table-row table:style-name="Таблица1.4">
          <table:table-cell table:style-name="Таблица1.A276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5" office:value-type="string">
            <text:p text:style-name="P53"/>
          </table:table-cell>
          <table:table-cell table:style-name="Таблица1.A5" office:value-type="string">
            <text:p text:style-name="P24"/>
          </table:table-cell>
          <table:table-cell table:style-name="Таблица1.A5" office:value-type="string">
            <text:p text:style-name="P63"/>
          </table:table-cell>
          <table:table-cell table:style-name="Таблица1.A5" table:number-columns-spanned="2" office:value-type="string">
            <text:p text:style-name="P50"/>
          </table:table-cell>
          <table:covered-table-cell/>
          <table:table-cell table:style-name="Таблица1.A5" office:value-type="string">
            <text:p text:style-name="P50"/>
          </table:table-cell>
          <table:table-cell table:style-name="Таблица1.A5" office:value-type="string">
            <text:p text:style-name="P50"/>
          </table:table-cell>
          <table:table-cell table:style-name="Таблица1.A5" office:value-type="string">
            <text:p text:style-name="P50"/>
          </table:table-cell>
        </table:table-row>
        <table:table-row table:style-name="Таблица1.4">
          <table:table-cell table:style-name="Таблица1.A5" office:value-type="string">
            <text:p text:style-name="P53"/>
          </table:table-cell>
          <table:table-cell table:style-name="Таблица1.A5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8"/>
          </table:table-cell>
          <table:table-cell table:style-name="Таблица1.A5" office:value-type="string">
            <text:p text:style-name="P58"/>
          </table:table-cell>
          <table:table-cell table:style-name="Таблица1.C6">
            <text:p text:style-name="P46"/>
          </table:table-cell>
          <table:table-cell table:style-name="Таблица1.C6" table:number-columns-spanned="2">
            <text:p text:style-name="P69"/>
          </table:table-cell>
          <table:covered-table-cell/>
          <table:table-cell table:style-name="Таблица1.C6">
            <text:p text:style-name="P69"/>
          </table:table-cell>
          <table:table-cell table:style-name="Таблица1.C6">
            <text:p text:style-name="P69"/>
          </table:table-cell>
          <table:table-cell table:style-name="Таблица1.C6">
            <text:p text:style-name="P69"/>
          </table:table-cell>
        </table:table-row>
        <table:table-row table:style-name="Таблица1.1">
          <table:table-cell table:style-name="Таблица1.A6" office:value-type="string">
            <text:p text:style-name="P8"/>
          </table:table-cell>
          <table:table-cell table:style-name="Таблица1.A5" office:value-type="string">
            <text:p text:style-name="P58"/>
          </table:table-cell>
          <table:table-cell table:style-name="Таблица1.C6">
            <text:p text:style-name="P46"/>
          </table:table-cell>
          <table:table-cell table:style-name="Таблица1.C6" table:number-columns-spanned="2">
            <text:p text:style-name="P69"/>
          </table:table-cell>
          <table:covered-table-cell/>
          <table:table-cell table:style-name="Таблица1.C6">
            <text:p text:style-name="P69"/>
          </table:table-cell>
          <table:table-cell table:style-name="Таблица1.C6">
            <text:p text:style-name="P69"/>
          </table:table-cell>
          <table:table-cell table:style-name="Таблица1.C6">
            <text:p text:style-name="P69"/>
          </table:table-cell>
        </table:table-row>
        <table:table-row table:style-name="Таблица1.1">
          <table:table-cell table:style-name="Таблица1.A6" office:value-type="string">
            <text:p text:style-name="P8"/>
          </table:table-cell>
          <table:table-cell table:style-name="Таблица1.A5" office:value-type="string">
            <text:p text:style-name="P58"/>
          </table:table-cell>
          <table:table-cell table:style-name="Таблица1.C6">
            <text:p text:style-name="P46"/>
          </table:table-cell>
          <table:table-cell table:style-name="Таблица1.C6" table:number-columns-spanned="2">
            <text:p text:style-name="P69"/>
          </table:table-cell>
          <table:covered-table-cell/>
          <table:table-cell table:style-name="Таблица1.C6">
            <text:p text:style-name="P69"/>
          </table:table-cell>
          <table:table-cell table:style-name="Таблица1.C6">
            <text:p text:style-name="P69"/>
          </table:table-cell>
          <table:table-cell table:style-name="Таблица1.C6">
            <text:p text:style-name="P69"/>
          </table:table-cell>
        </table:table-row>
        <table:table-row table:style-name="Таблица1.4">
          <table:table-cell table:style-name="Таблица1.A5" office:value-type="string">
            <text:p text:style-name="P53"/>
          </table:table-cell>
          <table:table-cell table:style-name="Таблица1.A5" table:number-columns-spanned="2" office:value-type="string">
            <text:p text:style-name="P24"/>
          </table:table-cell>
          <table:covered-table-cell/>
          <table:table-cell table:style-name="Таблица1.C6" table:number-columns-spanned="2" office:value-type="float" office:value="0">
            <text:p text:style-name="P38">0</text:p>
          </table:table-cell>
          <table:covered-table-cell/>
          <table:table-cell table:style-name="Таблица1.C6" office:value-type="float" office:value="0">
            <text:p text:style-name="P38">0</text:p>
          </table:table-cell>
          <table:table-cell table:style-name="Таблица1.C6" office:value-type="float" office:value="0">
            <text:p text:style-name="P38">0</text:p>
          </table:table-cell>
          <table:table-cell table:style-name="Таблица1.C6" office:value-type="float" office:value="0">
            <text:p text:style-name="P3">0</text:p>
          </table:table-cell>
        </table:table-row>
        <table:table-row table:style-name="Таблица1.319">
          <table:table-cell table:style-name="Таблица1.A5" office:value-type="string">
            <text:p text:style-name="P53"/>
          </table:table-cell>
          <table:table-cell table:style-name="Таблица1.A5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8"/>
          </table:table-cell>
          <table:table-cell table:style-name="Таблица1.A5" office:value-type="string">
            <text:p text:style-name="P58"/>
          </table:table-cell>
          <table:table-cell table:style-name="Таблица1.C6">
            <text:p text:style-name="P46"/>
          </table:table-cell>
          <table:table-cell table:style-name="Таблица1.C6" table:number-columns-spanned="2">
            <text:p text:style-name="P69"/>
          </table:table-cell>
          <table:covered-table-cell/>
          <table:table-cell table:style-name="Таблица1.C6">
            <text:p text:style-name="P69"/>
          </table:table-cell>
          <table:table-cell table:style-name="Таблица1.C6">
            <text:p text:style-name="P69"/>
          </table:table-cell>
          <table:table-cell table:style-name="Таблица1.C6">
            <text:p text:style-name="P69"/>
          </table:table-cell>
        </table:table-row>
        <table:table-row table:style-name="Таблица1.1">
          <table:table-cell table:style-name="Таблица1.A6" office:value-type="string">
            <text:p text:style-name="P8"/>
          </table:table-cell>
          <table:table-cell table:style-name="Таблица1.A5" office:value-type="string">
            <text:p text:style-name="P58"/>
          </table:table-cell>
          <table:table-cell table:style-name="Таблица1.C6">
            <text:p text:style-name="P46"/>
          </table:table-cell>
          <table:table-cell table:style-name="Таблица1.C6" table:number-columns-spanned="2">
            <text:p text:style-name="P69"/>
          </table:table-cell>
          <table:covered-table-cell/>
          <table:table-cell table:style-name="Таблица1.C6">
            <text:p text:style-name="P69"/>
          </table:table-cell>
          <table:table-cell table:style-name="Таблица1.C6">
            <text:p text:style-name="P69"/>
          </table:table-cell>
          <table:table-cell table:style-name="Таблица1.C6">
            <text:p text:style-name="P69"/>
          </table:table-cell>
        </table:table-row>
        <table:table-row table:style-name="Таблица1.1">
          <table:table-cell table:style-name="Таблица1.A6" office:value-type="string">
            <text:p text:style-name="P8"/>
          </table:table-cell>
          <table:table-cell table:style-name="Таблица1.A5" office:value-type="string">
            <text:p text:style-name="P58"/>
          </table:table-cell>
          <table:table-cell table:style-name="Таблица1.C6">
            <text:p text:style-name="P46"/>
          </table:table-cell>
          <table:table-cell table:style-name="Таблица1.C6" table:number-columns-spanned="2">
            <text:p text:style-name="P69"/>
          </table:table-cell>
          <table:covered-table-cell/>
          <table:table-cell table:style-name="Таблица1.C6">
            <text:p text:style-name="P69"/>
          </table:table-cell>
          <table:table-cell table:style-name="Таблица1.C6">
            <text:p text:style-name="P69"/>
          </table:table-cell>
          <table:table-cell table:style-name="Таблица1.C6">
            <text:p text:style-name="P69"/>
          </table:table-cell>
        </table:table-row>
        <table:table-row table:style-name="Таблица1.1">
          <table:table-cell table:style-name="Таблица1.A6" office:value-type="string">
            <text:p text:style-name="P8"/>
          </table:table-cell>
          <table:table-cell table:style-name="Таблица1.A5" office:value-type="string">
            <text:p text:style-name="P58"/>
          </table:table-cell>
          <table:table-cell table:style-name="Таблица1.C6">
            <text:p text:style-name="P46"/>
          </table:table-cell>
          <table:table-cell table:style-name="Таблица1.C6" table:number-columns-spanned="2">
            <text:p text:style-name="P69"/>
          </table:table-cell>
          <table:covered-table-cell/>
          <table:table-cell table:style-name="Таблица1.C6">
            <text:p text:style-name="P69"/>
          </table:table-cell>
          <table:table-cell table:style-name="Таблица1.C6">
            <text:p text:style-name="P69"/>
          </table:table-cell>
          <table:table-cell table:style-name="Таблица1.C6">
            <text:p text:style-name="P69"/>
          </table:table-cell>
        </table:table-row>
        <table:table-row table:style-name="Таблица1.1">
          <table:table-cell table:style-name="Таблица1.A6" office:value-type="string">
            <text:p text:style-name="P8"/>
          </table:table-cell>
          <table:table-cell table:style-name="Таблица1.A5" office:value-type="string">
            <text:p text:style-name="P58"/>
          </table:table-cell>
          <table:table-cell table:style-name="Таблица1.C6">
            <text:p text:style-name="P46"/>
          </table:table-cell>
          <table:table-cell table:style-name="Таблица1.C6" table:number-columns-spanned="2">
            <text:p text:style-name="P69"/>
          </table:table-cell>
          <table:covered-table-cell/>
          <table:table-cell table:style-name="Таблица1.C6">
            <text:p text:style-name="P69"/>
          </table:table-cell>
          <table:table-cell table:style-name="Таблица1.A5" office:value-type="string">
            <text:p text:style-name="P69"/>
          </table:table-cell>
          <table:table-cell table:style-name="Таблица1.C6">
            <text:p text:style-name="P69"/>
          </table:table-cell>
        </table:table-row>
        <table:table-row table:style-name="Таблица1.1">
          <table:table-cell table:style-name="Таблица1.A16" office:value-type="string">
            <text:p text:style-name="P8"/>
          </table:table-cell>
          <table:table-cell table:style-name="Таблица1.B16" office:value-type="string">
            <text:p text:style-name="P58"/>
          </table:table-cell>
          <table:table-cell table:style-name="Таблица1.D16">
            <text:p text:style-name="P46"/>
          </table:table-cell>
          <table:table-cell table:style-name="Таблица1.D16" table:number-columns-spanned="2">
            <text:p text:style-name="P69"/>
          </table:table-cell>
          <table:covered-table-cell/>
          <table:table-cell table:style-name="Таблица1.B16" office:value-type="string">
            <text:p text:style-name="P69"/>
          </table:table-cell>
          <table:table-cell table:style-name="Таблица1.D16">
            <text:p text:style-name="P69"/>
          </table:table-cell>
          <table:table-cell table:style-name="Таблица1.D16">
            <text:p text:style-name="P69"/>
          </table:table-cell>
        </table:table-row>
        <table:table-row table:style-name="Таблица1.1">
          <table:table-cell table:style-name="Таблица1.A16" office:value-type="string">
            <text:p text:style-name="P8"/>
          </table:table-cell>
          <table:table-cell table:style-name="Таблица1.B16" office:value-type="string">
            <text:p text:style-name="P58"/>
          </table:table-cell>
          <table:table-cell table:style-name="Таблица1.B16" office:value-type="string">
            <text:p text:style-name="P46"/>
          </table:table-cell>
          <table:table-cell table:style-name="Таблица1.D16" table:number-columns-spanned="2">
            <text:p text:style-name="P69"/>
          </table:table-cell>
          <table:covered-table-cell/>
          <table:table-cell table:style-name="Таблица1.D16">
            <text:p text:style-name="P69"/>
          </table:table-cell>
          <table:table-cell table:style-name="Таблица1.D16">
            <text:p text:style-name="P69"/>
          </table:table-cell>
          <table:table-cell table:style-name="Таблица1.D16">
            <text:p text:style-name="P69"/>
          </table:table-cell>
        </table:table-row>
        <table:table-row table:style-name="Таблица1.1">
          <table:table-cell table:style-name="Таблица1.A16" office:value-type="string">
            <text:p text:style-name="P8"/>
          </table:table-cell>
          <table:table-cell table:style-name="Таблица1.B16" office:value-type="string">
            <text:p text:style-name="P58"/>
          </table:table-cell>
          <table:table-cell table:style-name="Таблица1.B16" office:value-type="string">
            <text:p text:style-name="P46"/>
          </table:table-cell>
          <table:table-cell table:style-name="Таблица1.D16" table:number-columns-spanned="2">
            <text:p text:style-name="P69"/>
          </table:table-cell>
          <table:covered-table-cell/>
          <table:table-cell table:style-name="Таблица1.D16">
            <text:p text:style-name="P69"/>
          </table:table-cell>
          <table:table-cell table:style-name="Таблица1.D16">
            <text:p text:style-name="P69"/>
          </table:table-cell>
          <table:table-cell table:style-name="Таблица1.D16">
            <text:p text:style-name="P69"/>
          </table:table-cell>
        </table:table-row>
        <table:table-row table:style-name="Таблица1.4">
          <table:table-cell table:style-name="Таблица1.A5" office:value-type="string">
            <text:p text:style-name="P53"/>
          </table:table-cell>
          <table:table-cell table:style-name="Таблица1.A5" table:number-columns-spanned="2" office:value-type="string">
            <text:p text:style-name="P24"/>
          </table:table-cell>
          <table:covered-table-cell/>
          <table:table-cell table:style-name="Таблица1.C6" table:number-columns-spanned="2" office:value-type="float" office:value="0">
            <text:p text:style-name="P38">0</text:p>
          </table:table-cell>
          <table:covered-table-cell/>
          <table:table-cell table:style-name="Таблица1.C6" office:value-type="float" office:value="0">
            <text:p text:style-name="P38">0</text:p>
          </table:table-cell>
          <table:table-cell table:style-name="Таблица1.C6" office:value-type="float" office:value="0">
            <text:p text:style-name="P38">0</text:p>
          </table:table-cell>
          <table:table-cell table:style-name="Таблица1.C6" office:value-type="float" office:value="0">
            <text:p text:style-name="P3">0</text:p>
          </table:table-cell>
        </table:table-row>
        <table:table-row table:style-name="Таблица1.4">
          <table:table-cell table:style-name="Таблица1.B16" office:value-type="string">
            <text:p text:style-name="P53"/>
          </table:table-cell>
          <table:table-cell table:style-name="Таблица1.B16" table:number-columns-spanned="2" office:value-type="string">
            <text:p text:style-name="P24"/>
          </table:table-cell>
          <table:covered-table-cell/>
          <table:table-cell table:style-name="Таблица1.D16" table:number-columns-spanned="2" office:value-type="float" office:value="0">
            <text:p text:style-name="P38">0</text:p>
          </table:table-cell>
          <table:covered-table-cell/>
          <table:table-cell table:style-name="Таблица1.D16" office:value-type="float" office:value="0">
            <text:p text:style-name="P38">0</text:p>
          </table:table-cell>
          <table:table-cell table:style-name="Таблица1.D16" office:value-type="float" office:value="0">
            <text:p text:style-name="P38">0</text:p>
          </table:table-cell>
          <table:table-cell table:style-name="Таблица1.D16" office:value-type="float" office:value="0">
            <text:p text:style-name="P3">0</text:p>
          </table:table-cell>
        </table:table-row>
        <table:table-row table:style-name="Таблица1.4">
          <table:table-cell table:style-name="Таблица1.A5" office:value-type="string">
            <text:p text:style-name="P53"/>
          </table:table-cell>
          <table:table-cell table:style-name="Таблица1.A5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8"/>
          </table:table-cell>
          <table:table-cell table:style-name="Таблица1.A5" office:value-type="string">
            <text:p text:style-name="P58"/>
          </table:table-cell>
          <table:table-cell table:style-name="Таблица1.C6">
            <text:p text:style-name="P46"/>
          </table:table-cell>
          <table:table-cell table:style-name="Таблица1.C6" table:number-columns-spanned="2">
            <text:p text:style-name="P69"/>
          </table:table-cell>
          <table:covered-table-cell/>
          <table:table-cell table:style-name="Таблица1.C6">
            <text:p text:style-name="P69"/>
          </table:table-cell>
          <table:table-cell table:style-name="Таблица1.C6">
            <text:p text:style-name="P69"/>
          </table:table-cell>
          <table:table-cell table:style-name="Таблица1.C6">
            <text:p text:style-name="P69"/>
          </table:table-cell>
        </table:table-row>
        <table:table-row table:style-name="Таблица1.1">
          <table:table-cell table:style-name="Таблица1.A6" office:value-type="string">
            <text:p text:style-name="P8"/>
          </table:table-cell>
          <table:table-cell table:style-name="Таблица1.A5" office:value-type="string">
            <text:p text:style-name="P58"/>
          </table:table-cell>
          <table:table-cell table:style-name="Таблица1.C6">
            <text:p text:style-name="P46"/>
          </table:table-cell>
          <table:table-cell table:style-name="Таблица1.C6" table:number-columns-spanned="2">
            <text:p text:style-name="P69"/>
          </table:table-cell>
          <table:covered-table-cell/>
          <table:table-cell table:style-name="Таблица1.C6">
            <text:p text:style-name="P69"/>
          </table:table-cell>
          <table:table-cell table:style-name="Таблица1.C6">
            <text:p text:style-name="P69"/>
          </table:table-cell>
          <table:table-cell table:style-name="Таблица1.C6">
            <text:p text:style-name="P69"/>
          </table:table-cell>
        </table:table-row>
        <table:table-row table:style-name="Таблица1.1">
          <table:table-cell table:style-name="Таблица1.A16" office:value-type="string">
            <text:p text:style-name="P8"/>
          </table:table-cell>
          <table:table-cell table:style-name="Таблица1.B16" office:value-type="string">
            <text:p text:style-name="P58"/>
          </table:table-cell>
          <table:table-cell table:style-name="Таблица1.D16">
            <text:p text:style-name="P46"/>
          </table:table-cell>
          <table:table-cell table:style-name="Таблица1.D16" table:number-columns-spanned="2">
            <text:p text:style-name="P69"/>
          </table:table-cell>
          <table:covered-table-cell/>
          <table:table-cell table:style-name="Таблица1.D16">
            <text:p text:style-name="P69"/>
          </table:table-cell>
          <table:table-cell table:style-name="Таблица1.B16" office:value-type="string">
            <text:p text:style-name="P69"/>
          </table:table-cell>
          <table:table-cell table:style-name="Таблица1.D16">
            <text:p text:style-name="P69"/>
          </table:table-cell>
        </table:table-row>
        <table:table-row table:style-name="Таблица1.4">
          <table:table-cell table:style-name="Таблица1.A5" office:value-type="string">
            <text:p text:style-name="P53"/>
          </table:table-cell>
          <table:table-cell table:style-name="Таблица1.A5" table:number-columns-spanned="2" office:value-type="string">
            <text:p text:style-name="P24"/>
          </table:table-cell>
          <table:covered-table-cell/>
          <table:table-cell table:style-name="Таблица1.C6" table:number-columns-spanned="2" office:value-type="float" office:value="0">
            <text:p text:style-name="P38">0</text:p>
          </table:table-cell>
          <table:covered-table-cell/>
          <table:table-cell table:style-name="Таблица1.C6" office:value-type="float" office:value="0">
            <text:p text:style-name="P38">0</text:p>
          </table:table-cell>
          <table:table-cell table:style-name="Таблица1.C6" office:value-type="float" office:value="0">
            <text:p text:style-name="P38">0</text:p>
          </table:table-cell>
          <table:table-cell table:style-name="Таблица1.C6" office:value-type="float" office:value="0">
            <text:p text:style-name="P3">0</text:p>
          </table:table-cell>
        </table:table-row>
        <table:table-row table:style-name="Таблица1.4">
          <table:table-cell table:style-name="Таблица1.A5" office:value-type="string">
            <text:p text:style-name="P53"/>
          </table:table-cell>
          <table:table-cell table:style-name="Таблица1.A5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8"/>
          </table:table-cell>
          <table:table-cell table:style-name="Таблица1.A5" office:value-type="string">
            <text:p text:style-name="P58"/>
          </table:table-cell>
          <table:table-cell table:style-name="Таблица1.C6">
            <text:p text:style-name="P46"/>
          </table:table-cell>
          <table:table-cell table:style-name="Таблица1.C6" table:number-columns-spanned="2">
            <text:p text:style-name="P69"/>
          </table:table-cell>
          <table:covered-table-cell/>
          <table:table-cell table:style-name="Таблица1.C6">
            <text:p text:style-name="P69"/>
          </table:table-cell>
          <table:table-cell table:style-name="Таблица1.C6">
            <text:p text:style-name="P69"/>
          </table:table-cell>
          <table:table-cell table:style-name="Таблица1.C6">
            <text:p text:style-name="P69"/>
          </table:table-cell>
        </table:table-row>
        <table:table-row table:style-name="Таблица1.1">
          <table:table-cell table:style-name="Таблица1.A6" office:value-type="string">
            <text:p text:style-name="P8"/>
          </table:table-cell>
          <table:table-cell table:style-name="Таблица1.A5" office:value-type="string">
            <text:p text:style-name="P58"/>
          </table:table-cell>
          <table:table-cell table:style-name="Таблица1.C6">
            <text:p text:style-name="P46"/>
          </table:table-cell>
          <table:table-cell table:style-name="Таблица1.C6" table:number-columns-spanned="2">
            <text:p text:style-name="P69"/>
          </table:table-cell>
          <table:covered-table-cell/>
          <table:table-cell table:style-name="Таблица1.C6">
            <text:p text:style-name="P69"/>
          </table:table-cell>
          <table:table-cell table:style-name="Таблица1.C6">
            <text:p text:style-name="P69"/>
          </table:table-cell>
          <table:table-cell table:style-name="Таблица1.C6">
            <text:p text:style-name="P69"/>
          </table:table-cell>
        </table:table-row>
        <table:table-row table:style-name="Таблица1.1">
          <table:table-cell table:style-name="Таблица1.A6" office:value-type="string">
            <text:p text:style-name="P8"/>
          </table:table-cell>
          <table:table-cell table:style-name="Таблица1.A5" office:value-type="string">
            <text:p text:style-name="P58"/>
          </table:table-cell>
          <table:table-cell table:style-name="Таблица1.C6">
            <text:p text:style-name="P46"/>
          </table:table-cell>
          <table:table-cell table:style-name="Таблица1.C6" table:number-columns-spanned="2">
            <text:p text:style-name="P69"/>
          </table:table-cell>
          <table:covered-table-cell/>
          <table:table-cell table:style-name="Таблица1.C6">
            <text:p text:style-name="P69"/>
          </table:table-cell>
          <table:table-cell table:style-name="Таблица1.C6">
            <text:p text:style-name="P69"/>
          </table:table-cell>
          <table:table-cell table:style-name="Таблица1.C6">
            <text:p text:style-name="P69"/>
          </table:table-cell>
        </table:table-row>
        <text:soft-page-break/>
        <table:table-row table:style-name="Таблица1.1">
          <table:table-cell table:style-name="Таблица1.A16" office:value-type="string">
            <text:p text:style-name="P8"/>
          </table:table-cell>
          <table:table-cell table:style-name="Таблица1.B16" office:value-type="string">
            <text:p text:style-name="P58"/>
          </table:table-cell>
          <table:table-cell table:style-name="Таблица1.D16">
            <text:p text:style-name="P46"/>
          </table:table-cell>
          <table:table-cell table:style-name="Таблица1.D16" table:number-columns-spanned="2">
            <text:p text:style-name="P69"/>
          </table:table-cell>
          <table:covered-table-cell/>
          <table:table-cell table:style-name="Таблица1.D16">
            <text:p text:style-name="P69"/>
          </table:table-cell>
          <table:table-cell table:style-name="Таблица1.D16">
            <text:p text:style-name="P69"/>
          </table:table-cell>
          <table:table-cell table:style-name="Таблица1.D16">
            <text:p text:style-name="P69"/>
          </table:table-cell>
        </table:table-row>
        <table:table-row table:style-name="Таблица1.1">
          <table:table-cell table:style-name="Таблица1.A16" office:value-type="string">
            <text:p text:style-name="P8"/>
          </table:table-cell>
          <table:table-cell table:style-name="Таблица1.B16" office:value-type="string">
            <text:p text:style-name="P58"/>
          </table:table-cell>
          <table:table-cell table:style-name="Таблица1.D16">
            <text:p text:style-name="P46"/>
          </table:table-cell>
          <table:table-cell table:style-name="Таблица1.B16" table:number-columns-spanned="2" office:value-type="string">
            <text:p text:style-name="P69"/>
          </table:table-cell>
          <table:covered-table-cell/>
          <table:table-cell table:style-name="Таблица1.B16" office:value-type="string">
            <text:p text:style-name="P69"/>
          </table:table-cell>
          <table:table-cell table:style-name="Таблица1.D16">
            <text:p text:style-name="P69"/>
          </table:table-cell>
          <table:table-cell table:style-name="Таблица1.D16">
            <text:p text:style-name="P69"/>
          </table:table-cell>
        </table:table-row>
        <table:table-row table:style-name="Таблица1.1">
          <table:table-cell table:style-name="Таблица1.A16" office:value-type="string">
            <text:p text:style-name="P8"/>
          </table:table-cell>
          <table:table-cell table:style-name="Таблица1.B16" office:value-type="string">
            <text:p text:style-name="P58"/>
          </table:table-cell>
          <table:table-cell table:style-name="Таблица1.D16">
            <text:p text:style-name="P46"/>
          </table:table-cell>
          <table:table-cell table:style-name="Таблица1.D16" table:number-columns-spanned="2">
            <text:p text:style-name="P69"/>
          </table:table-cell>
          <table:covered-table-cell/>
          <table:table-cell table:style-name="Таблица1.D16">
            <text:p text:style-name="P69"/>
          </table:table-cell>
          <table:table-cell table:style-name="Таблица1.D16">
            <text:p text:style-name="P69"/>
          </table:table-cell>
          <table:table-cell table:style-name="Таблица1.D16">
            <text:p text:style-name="P69"/>
          </table:table-cell>
        </table:table-row>
        <table:table-row table:style-name="Таблица1.1">
          <table:table-cell table:style-name="Таблица1.A16" office:value-type="string">
            <text:p text:style-name="P8"/>
          </table:table-cell>
          <table:table-cell table:style-name="Таблица1.B16" office:value-type="string">
            <text:p text:style-name="P58"/>
          </table:table-cell>
          <table:table-cell table:style-name="Таблица1.D16">
            <text:p text:style-name="P46"/>
          </table:table-cell>
          <table:table-cell table:style-name="Таблица1.D16" table:number-columns-spanned="2">
            <text:p text:style-name="P69"/>
          </table:table-cell>
          <table:covered-table-cell/>
          <table:table-cell table:style-name="Таблица1.D16">
            <text:p text:style-name="P69"/>
          </table:table-cell>
          <table:table-cell table:style-name="Таблица1.D16">
            <text:p text:style-name="P69"/>
          </table:table-cell>
          <table:table-cell table:style-name="Таблица1.D16">
            <text:p text:style-name="P69"/>
          </table:table-cell>
        </table:table-row>
        <table:table-row table:style-name="Таблица1.4">
          <table:table-cell table:style-name="Таблица1.A5" office:value-type="string">
            <text:p text:style-name="P53"/>
          </table:table-cell>
          <table:table-cell table:style-name="Таблица1.A5" table:number-columns-spanned="2" office:value-type="string">
            <text:p text:style-name="P24"/>
          </table:table-cell>
          <table:covered-table-cell/>
          <table:table-cell table:style-name="Таблица1.C6" table:number-columns-spanned="2" office:value-type="float" office:value="0">
            <text:p text:style-name="P38">0</text:p>
          </table:table-cell>
          <table:covered-table-cell/>
          <table:table-cell table:style-name="Таблица1.C6" office:value-type="float" office:value="0">
            <text:p text:style-name="P38">0</text:p>
          </table:table-cell>
          <table:table-cell table:style-name="Таблица1.C6" office:value-type="float" office:value="0">
            <text:p text:style-name="P38">0</text:p>
          </table:table-cell>
          <table:table-cell table:style-name="Таблица1.C6" office:value-type="float" office:value="0">
            <text:p text:style-name="P3">0</text:p>
          </table:table-cell>
        </table:table-row>
        <table:table-row table:style-name="Таблица1.4">
          <table:table-cell table:style-name="Таблица1.A5" office:value-type="string">
            <text:p text:style-name="P53"/>
          </table:table-cell>
          <table:table-cell table:style-name="Таблица1.A5" table:number-columns-spanned="2" office:value-type="string">
            <text:p text:style-name="P24"/>
          </table:table-cell>
          <table:covered-table-cell/>
          <table:table-cell table:style-name="Таблица1.C6" table:number-columns-spanned="2" office:value-type="float" office:value="0">
            <text:p text:style-name="P38">0</text:p>
          </table:table-cell>
          <table:covered-table-cell/>
          <table:table-cell table:style-name="Таблица1.C6" office:value-type="float" office:value="0">
            <text:p text:style-name="P38">0</text:p>
          </table:table-cell>
          <table:table-cell table:style-name="Таблица1.C6" office:value-type="float" office:value="0">
            <text:p text:style-name="P38">0</text:p>
          </table:table-cell>
          <table:table-cell table:style-name="Таблица1.C6" office:value-type="float" office:value="0">
            <text:p text:style-name="P38">0</text:p>
          </table:table-cell>
        </table:table-row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table:number-columns-spanned="2" office:value-type="string">
            <text:p text:style-name="P18"/>
          </table:table-cell>
          <table:covered-table-cell/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</table:table-row>
        <table:table-row table:style-name="Таблица1.4">
          <table:table-cell table:style-name="Таблица1.A1" table:number-columns-spanned="8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5" office:value-type="string">
            <text:p text:style-name="P55"/>
          </table:table-cell>
          <table:table-cell table:style-name="Таблица1.A5" office:value-type="string">
            <text:p text:style-name="P23"/>
          </table:table-cell>
          <table:table-cell table:style-name="Таблица1.A5" office:value-type="string">
            <text:p text:style-name="P64"/>
          </table:table-cell>
          <table:table-cell table:style-name="Таблица1.A5" table:number-columns-spanned="2" office:value-type="string">
            <text:p text:style-name="P51"/>
          </table:table-cell>
          <table:covered-table-cell/>
          <table:table-cell table:style-name="Таблица1.A5" office:value-type="string">
            <text:p text:style-name="P51"/>
          </table:table-cell>
          <table:table-cell table:style-name="Таблица1.A5" office:value-type="string">
            <text:p text:style-name="P51"/>
          </table:table-cell>
          <table:table-cell table:style-name="Таблица1.A5" office:value-type="string">
            <text:p text:style-name="P51"/>
          </table:table-cell>
        </table:table-row>
        <table:table-row table:style-name="Таблица1.4">
          <table:table-cell table:style-name="Таблица1.A5" office:value-type="string">
            <text:p text:style-name="P55"/>
          </table:table-cell>
          <table:table-cell table:style-name="Таблица1.A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4">
          <table:table-cell table:style-name="Таблица1.A5" office:value-type="string">
            <text:p text:style-name="P55"/>
          </table:table-cell>
          <table:table-cell table:style-name="Таблица1.A5" table:number-columns-spanned="2" office:value-type="string">
            <text:p text:style-name="P23"/>
          </table:table-cell>
          <table:covered-table-cell/>
          <table:table-cell table:style-name="Таблица1.C6" table:number-columns-spanned="2" office:value-type="float" office:value="0">
            <text:p text:style-name="P44">0</text:p>
          </table:table-cell>
          <table:covered-table-cell/>
          <table:table-cell table:style-name="Таблица1.C6" office:value-type="float" office:value="0">
            <text:p text:style-name="P44">0</text:p>
          </table:table-cell>
          <table:table-cell table:style-name="Таблица1.C6" office:value-type="float" office:value="0">
            <text:p text:style-name="P44">0</text:p>
          </table:table-cell>
          <table:table-cell table:style-name="Таблица1.C6" office:value-type="float" office:value="0">
            <text:p text:style-name="P6">0</text:p>
          </table:table-cell>
        </table:table-row>
        <table:table-row table:style-name="Таблица1.4">
          <table:table-cell table:style-name="Таблица1.A5" office:value-type="string">
            <text:p text:style-name="P55"/>
          </table:table-cell>
          <table:table-cell table:style-name="Таблица1.A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1">
          <table:table-cell table:style-name="Таблица1.A16" office:value-type="string">
            <text:p text:style-name="P11"/>
          </table:table-cell>
          <table:table-cell table:style-name="Таблица1.B16" office:value-type="string">
            <text:p text:style-name="P62"/>
          </table:table-cell>
          <table:table-cell table:style-name="Таблица1.D16">
            <text:p text:style-name="P49"/>
          </table:table-cell>
          <table:table-cell table:style-name="Таблица1.D16" table:number-columns-spanned="2">
            <text:p text:style-name="P73"/>
          </table:table-cell>
          <table:covered-table-cell/>
          <table:table-cell table:style-name="Таблица1.B16" office:value-type="string">
            <text:p text:style-name="P73"/>
          </table:table-cell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</table:table-row>
        <table:table-row table:style-name="Таблица1.1">
          <table:table-cell table:style-name="Таблица1.A16" office:value-type="string">
            <text:p text:style-name="P11"/>
          </table:table-cell>
          <table:table-cell table:style-name="Таблица1.B16" office:value-type="string">
            <text:p text:style-name="P62"/>
          </table:table-cell>
          <table:table-cell table:style-name="Таблица1.D16">
            <text:p text:style-name="P49"/>
          </table:table-cell>
          <table:table-cell table:style-name="Таблица1.D16" table:number-columns-spanned="2">
            <text:p text:style-name="P73"/>
          </table:table-cell>
          <table:covered-table-cell/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</table:table-row>
        <table:table-row table:style-name="Таблица1.1">
          <table:table-cell table:style-name="Таблица1.A16" office:value-type="string">
            <text:p text:style-name="P11"/>
          </table:table-cell>
          <table:table-cell table:style-name="Таблица1.B16" office:value-type="string">
            <text:p text:style-name="P62"/>
          </table:table-cell>
          <table:table-cell table:style-name="Таблица1.B16" office:value-type="string">
            <text:p text:style-name="P49"/>
          </table:table-cell>
          <table:table-cell table:style-name="Таблица1.D16" table:number-columns-spanned="2">
            <text:p text:style-name="P73"/>
          </table:table-cell>
          <table:covered-table-cell/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</table:table-row>
        <table:table-row table:style-name="Таблица1.1">
          <table:table-cell table:style-name="Таблица1.A16" office:value-type="string">
            <text:p text:style-name="P11"/>
          </table:table-cell>
          <table:table-cell table:style-name="Таблица1.B16" office:value-type="string">
            <text:p text:style-name="P62"/>
          </table:table-cell>
          <table:table-cell table:style-name="Таблица1.B16" office:value-type="string">
            <text:p text:style-name="P49"/>
          </table:table-cell>
          <table:table-cell table:style-name="Таблица1.D16" table:number-columns-spanned="2">
            <text:p text:style-name="P73"/>
          </table:table-cell>
          <table:covered-table-cell/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</table:table-row>
        <table:table-row table:style-name="Таблица1.4">
          <table:table-cell table:style-name="Таблица1.A5" office:value-type="string">
            <text:p text:style-name="P55"/>
          </table:table-cell>
          <table:table-cell table:style-name="Таблица1.A5" table:number-columns-spanned="2" office:value-type="string">
            <text:p text:style-name="P23"/>
          </table:table-cell>
          <table:covered-table-cell/>
          <table:table-cell table:style-name="Таблица1.C6" table:number-columns-spanned="2" office:value-type="float" office:value="0">
            <text:p text:style-name="P44">0</text:p>
          </table:table-cell>
          <table:covered-table-cell/>
          <table:table-cell table:style-name="Таблица1.C6" office:value-type="float" office:value="0">
            <text:p text:style-name="P44">0</text:p>
          </table:table-cell>
          <table:table-cell table:style-name="Таблица1.C6" office:value-type="float" office:value="0">
            <text:p text:style-name="P44">0</text:p>
          </table:table-cell>
          <table:table-cell table:style-name="Таблица1.C6" office:value-type="float" office:value="0">
            <text:p text:style-name="P6">0</text:p>
          </table:table-cell>
        </table:table-row>
        <table:table-row table:style-name="Таблица1.4">
          <table:table-cell table:style-name="Таблица1.B16" office:value-type="string">
            <text:p text:style-name="P55"/>
          </table:table-cell>
          <table:table-cell table:style-name="Таблица1.B16" table:number-columns-spanned="2" office:value-type="string">
            <text:p text:style-name="P23"/>
          </table:table-cell>
          <table:covered-table-cell/>
          <table:table-cell table:style-name="Таблица1.D16" table:number-columns-spanned="2" office:value-type="float" office:value="0">
            <text:p text:style-name="P44">0</text:p>
          </table:table-cell>
          <table:covered-table-cell/>
          <table:table-cell table:style-name="Таблица1.D16" office:value-type="float" office:value="0">
            <text:p text:style-name="P44">0</text:p>
          </table:table-cell>
          <table:table-cell table:style-name="Таблица1.D16" office:value-type="float" office:value="0">
            <text:p text:style-name="P44">0</text:p>
          </table:table-cell>
          <table:table-cell table:style-name="Таблица1.D16" office:value-type="float" office:value="0">
            <text:p text:style-name="P6">0</text:p>
          </table:table-cell>
        </table:table-row>
        <table:table-row table:style-name="Таблица1.4">
          <table:table-cell table:style-name="Таблица1.A5" office:value-type="string">
            <text:p text:style-name="P55"/>
          </table:table-cell>
          <table:table-cell table:style-name="Таблица1.A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1">
          <table:table-cell table:style-name="Таблица1.A16" office:value-type="string">
            <text:p text:style-name="P11"/>
          </table:table-cell>
          <table:table-cell table:style-name="Таблица1.B16" office:value-type="string">
            <text:p text:style-name="P62"/>
          </table:table-cell>
          <table:table-cell table:style-name="Таблица1.D16">
            <text:p text:style-name="P49"/>
          </table:table-cell>
          <table:table-cell table:style-name="Таблица1.D16" table:number-columns-spanned="2">
            <text:p text:style-name="P73"/>
          </table:table-cell>
          <table:covered-table-cell/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</table:table-row>
        <table:table-row table:style-name="Таблица1.1">
          <table:table-cell table:style-name="Таблица1.A16" office:value-type="string">
            <text:p text:style-name="P11"/>
          </table:table-cell>
          <table:table-cell table:style-name="Таблица1.B16" office:value-type="string">
            <text:p text:style-name="P62"/>
          </table:table-cell>
          <table:table-cell table:style-name="Таблица1.D16">
            <text:p text:style-name="P49"/>
          </table:table-cell>
          <table:table-cell table:style-name="Таблица1.D16" table:number-columns-spanned="2">
            <text:p text:style-name="P73"/>
          </table:table-cell>
          <table:covered-table-cell/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</table:table-row>
        <table:table-row table:style-name="Таблица1.4">
          <table:table-cell table:style-name="Таблица1.A5" office:value-type="string">
            <text:p text:style-name="P55"/>
          </table:table-cell>
          <table:table-cell table:style-name="Таблица1.A5" table:number-columns-spanned="2" office:value-type="string">
            <text:p text:style-name="P23"/>
          </table:table-cell>
          <table:covered-table-cell/>
          <table:table-cell table:style-name="Таблица1.C6" table:number-columns-spanned="2" office:value-type="float" office:value="0">
            <text:p text:style-name="P44">0</text:p>
          </table:table-cell>
          <table:covered-table-cell/>
          <table:table-cell table:style-name="Таблица1.C6" office:value-type="float" office:value="0">
            <text:p text:style-name="P44">0</text:p>
          </table:table-cell>
          <table:table-cell table:style-name="Таблица1.C6" office:value-type="float" office:value="0">
            <text:p text:style-name="P44">0</text:p>
          </table:table-cell>
          <table:table-cell table:style-name="Таблица1.C6" office:value-type="float" office:value="0">
            <text:p text:style-name="P6">0</text:p>
          </table:table-cell>
        </table:table-row>
        <text:soft-page-break/>
        <table:table-row table:style-name="Таблица1.4">
          <table:table-cell table:style-name="Таблица1.A5" office:value-type="string">
            <text:p text:style-name="P55"/>
          </table:table-cell>
          <table:table-cell table:style-name="Таблица1.A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1">
          <table:table-cell table:style-name="Таблица1.A16" office:value-type="string">
            <text:p text:style-name="P11"/>
          </table:table-cell>
          <table:table-cell table:style-name="Таблица1.B16" office:value-type="string">
            <text:p text:style-name="P62"/>
          </table:table-cell>
          <table:table-cell table:style-name="Таблица1.D16">
            <text:p text:style-name="P49"/>
          </table:table-cell>
          <table:table-cell table:style-name="Таблица1.D16" table:number-columns-spanned="2">
            <text:p text:style-name="P73"/>
          </table:table-cell>
          <table:covered-table-cell/>
          <table:table-cell table:style-name="Таблица1.B16" office:value-type="string">
            <text:p text:style-name="P73"/>
          </table:table-cell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</table:table-row>
        <table:table-row table:style-name="Таблица1.1">
          <table:table-cell table:style-name="Таблица1.A16" office:value-type="string">
            <text:p text:style-name="P11"/>
          </table:table-cell>
          <table:table-cell table:style-name="Таблица1.B16" office:value-type="string">
            <text:p text:style-name="P62"/>
          </table:table-cell>
          <table:table-cell table:style-name="Таблица1.D16">
            <text:p text:style-name="P49"/>
          </table:table-cell>
          <table:table-cell table:style-name="Таблица1.D16" table:number-columns-spanned="2">
            <text:p text:style-name="P73"/>
          </table:table-cell>
          <table:covered-table-cell/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</table:table-row>
        <table:table-row table:style-name="Таблица1.1">
          <table:table-cell table:style-name="Таблица1.A16" office:value-type="string">
            <text:p text:style-name="P11"/>
          </table:table-cell>
          <table:table-cell table:style-name="Таблица1.B16" office:value-type="string">
            <text:p text:style-name="P62"/>
          </table:table-cell>
          <table:table-cell table:style-name="Таблица1.D16">
            <text:p text:style-name="P49"/>
          </table:table-cell>
          <table:table-cell table:style-name="Таблица1.D16" table:number-columns-spanned="2">
            <text:p text:style-name="P73"/>
          </table:table-cell>
          <table:covered-table-cell/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</table:table-row>
        <table:table-row table:style-name="Таблица1.4">
          <table:table-cell table:style-name="Таблица1.A5" office:value-type="string">
            <text:p text:style-name="P55"/>
          </table:table-cell>
          <table:table-cell table:style-name="Таблица1.A5" table:number-columns-spanned="2" office:value-type="string">
            <text:p text:style-name="P23"/>
          </table:table-cell>
          <table:covered-table-cell/>
          <table:table-cell table:style-name="Таблица1.C6" table:number-columns-spanned="2" office:value-type="float" office:value="0">
            <text:p text:style-name="P44">0</text:p>
          </table:table-cell>
          <table:covered-table-cell/>
          <table:table-cell table:style-name="Таблица1.C6" office:value-type="float" office:value="0">
            <text:p text:style-name="P44">0</text:p>
          </table:table-cell>
          <table:table-cell table:style-name="Таблица1.C6" office:value-type="float" office:value="0">
            <text:p text:style-name="P44">0</text:p>
          </table:table-cell>
          <table:table-cell table:style-name="Таблица1.C6" office:value-type="float" office:value="0">
            <text:p text:style-name="P6">0</text:p>
          </table:table-cell>
        </table:table-row>
        <table:table-row table:style-name="Таблица1.4">
          <table:table-cell table:style-name="Таблица1.A5" office:value-type="string">
            <text:p text:style-name="P55"/>
          </table:table-cell>
          <table:table-cell table:style-name="Таблица1.A5" table:number-columns-spanned="2" office:value-type="string">
            <text:p text:style-name="P23"/>
          </table:table-cell>
          <table:covered-table-cell/>
          <table:table-cell table:style-name="Таблица1.C6" table:number-columns-spanned="2" office:value-type="float" office:value="0">
            <text:p text:style-name="P44">0</text:p>
          </table:table-cell>
          <table:covered-table-cell/>
          <table:table-cell table:style-name="Таблица1.C6" office:value-type="float" office:value="0">
            <text:p text:style-name="P44">0</text:p>
          </table:table-cell>
          <table:table-cell table:style-name="Таблица1.C6" office:value-type="float" office:value="0">
            <text:p text:style-name="P44">0</text:p>
          </table:table-cell>
          <table:table-cell table:style-name="Таблица1.C6" office:value-type="float" office:value="0">
            <text:p text:style-name="P44">0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table:number-columns-spanned="2" office:value-type="string">
            <text:p text:style-name="P12"/>
          </table:table-cell>
          <table:covered-table-cell/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</table:table-row>
        <table:table-row table:style-name="Таблица1.4">
          <table:table-cell table:style-name="Таблица1.A27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5" office:value-type="string">
            <text:p text:style-name="P55"/>
          </table:table-cell>
          <table:table-cell table:style-name="Таблица1.A5" office:value-type="string">
            <text:p text:style-name="P23"/>
          </table:table-cell>
          <table:table-cell table:style-name="Таблица1.A5" office:value-type="string">
            <text:p text:style-name="P64"/>
          </table:table-cell>
          <table:table-cell table:style-name="Таблица1.A5" table:number-columns-spanned="2" office:value-type="string">
            <text:p text:style-name="P51"/>
          </table:table-cell>
          <table:covered-table-cell/>
          <table:table-cell table:style-name="Таблица1.A5" office:value-type="string">
            <text:p text:style-name="P51"/>
          </table:table-cell>
          <table:table-cell table:style-name="Таблица1.A5" office:value-type="string">
            <text:p text:style-name="P51"/>
          </table:table-cell>
          <table:table-cell table:style-name="Таблица1.A5" office:value-type="string">
            <text:p text:style-name="P51"/>
          </table:table-cell>
        </table:table-row>
        <table:table-row table:style-name="Таблица1.4">
          <table:table-cell table:style-name="Таблица1.A5" office:value-type="string">
            <text:p text:style-name="P55"/>
          </table:table-cell>
          <table:table-cell table:style-name="Таблица1.A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1">
          <table:table-cell table:style-name="Таблица1.A16" office:value-type="string">
            <text:p text:style-name="P11"/>
          </table:table-cell>
          <table:table-cell table:style-name="Таблица1.B16" office:value-type="string">
            <text:p text:style-name="P62"/>
          </table:table-cell>
          <table:table-cell table:style-name="Таблица1.D16">
            <text:p text:style-name="P49"/>
          </table:table-cell>
          <table:table-cell table:style-name="Таблица1.D16" table:number-columns-spanned="2">
            <text:p text:style-name="P73"/>
          </table:table-cell>
          <table:covered-table-cell/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</table:table-row>
        <table:table-row table:style-name="Таблица1.4">
          <table:table-cell table:style-name="Таблица1.A5" office:value-type="string">
            <text:p text:style-name="P55"/>
          </table:table-cell>
          <table:table-cell table:style-name="Таблица1.A5" table:number-columns-spanned="2" office:value-type="string">
            <text:p text:style-name="P23"/>
          </table:table-cell>
          <table:covered-table-cell/>
          <table:table-cell table:style-name="Таблица1.C6" table:number-columns-spanned="2" office:value-type="float" office:value="0">
            <text:p text:style-name="P44">0</text:p>
          </table:table-cell>
          <table:covered-table-cell/>
          <table:table-cell table:style-name="Таблица1.C6" office:value-type="float" office:value="0">
            <text:p text:style-name="P44">0</text:p>
          </table:table-cell>
          <table:table-cell table:style-name="Таблица1.C6" office:value-type="float" office:value="0">
            <text:p text:style-name="P44">0</text:p>
          </table:table-cell>
          <table:table-cell table:style-name="Таблица1.C6" office:value-type="float" office:value="0">
            <text:p text:style-name="P6">0</text:p>
          </table:table-cell>
        </table:table-row>
        <table:table-row table:style-name="Таблица1.4">
          <table:table-cell table:style-name="Таблица1.A5" office:value-type="string">
            <text:p text:style-name="P55"/>
          </table:table-cell>
          <table:table-cell table:style-name="Таблица1.A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1">
          <table:table-cell table:style-name="Таблица1.A6" office:value-type="string">
            <text:p text:style-name="P11"/>
          </table:table-cell>
          <table:table-cell table:style-name="Таблица1.A5" office:value-type="string">
            <text:p text:style-name="P62"/>
          </table:table-cell>
          <table:table-cell table:style-name="Таблица1.C6">
            <text:p text:style-name="P49"/>
          </table:table-cell>
          <table:table-cell table:style-name="Таблица1.C6" table:number-columns-spanned="2">
            <text:p text:style-name="P73"/>
          </table:table-cell>
          <table:covered-table-cell/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  <table:table-cell table:style-name="Таблица1.C6">
            <text:p text:style-name="P73"/>
          </table:table-cell>
        </table:table-row>
        <table:table-row table:style-name="Таблица1.1">
          <table:table-cell table:style-name="Таблица1.A16" office:value-type="string">
            <text:p text:style-name="P11"/>
          </table:table-cell>
          <table:table-cell table:style-name="Таблица1.B397" office:value-type="string">
            <text:p text:style-name="P62"/>
          </table:table-cell>
          <table:table-cell table:style-name="Таблица1.D16">
            <text:p text:style-name="P49"/>
          </table:table-cell>
          <table:table-cell table:style-name="Таблица1.D16" table:number-columns-spanned="2">
            <text:p text:style-name="P73"/>
          </table:table-cell>
          <table:covered-table-cell/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  <table:table-cell table:style-name="Таблица1.D16">
            <text:p text:style-name="P73"/>
          </table:table-cell>
        </table:table-row>
        <table:table-row table:style-name="Таблица1.1">
          <table:table-cell table:style-name="Таблица1.A16" office:value-type="string">
            <text:p text:style-name="P11"/>
          </table:table-cell>
          <table:table-cell table:style-name="Таблица1.B16" office:value-type="string">
            <text:p text:style-name="P62"/>
          </table:table-cell>
          <table:table-cell table:style-name="Таблица1.B16" office:value-type="string">
            <text:p text:style-name="P49"/>
          </table:table-cell>
          <table:table-cell table:style-name="Таблица1.B16" table:number-columns-spanned="2" office:value-type="string">
            <text:p text:style-name="P73"/>
          </table:table-cell>
          <table:covered-table-cell/>
          <table:table-cell table:style-name="Таблица1.B16" office:value-type="string">
            <text:p text:style-name="P73"/>
          </table:table-cell>
          <table:table-cell table:style-name="Таблица1.B16" office:value-type="string">
            <text:p text:style-name="P73"/>
          </table:table-cell>
          <table:table-cell table:style-name="Таблица1.B16" office:value-type="string">
            <text:p text:style-name="P73"/>
          </table:table-cell>
        </table:table-row>
        <table:table-row table:style-name="Таблица1.1">
          <table:table-cell table:style-name="Таблица1.A16" office:value-type="string">
            <text:p text:style-name="P11"/>
          </table:table-cell>
          <table:table-cell table:style-name="Таблица1.B16" office:value-type="string">
            <text:p text:style-name="P62"/>
          </table:table-cell>
          <table:table-cell table:style-name="Таблица1.B16" office:value-type="string">
            <text:p text:style-name="P49"/>
          </table:table-cell>
          <table:table-cell table:style-name="Таблица1.B16" table:number-columns-spanned="2" office:value-type="string">
            <text:p text:style-name="P73"/>
          </table:table-cell>
          <table:covered-table-cell/>
          <table:table-cell table:style-name="Таблица1.B16" office:value-type="string">
            <text:p text:style-name="P73"/>
          </table:table-cell>
          <table:table-cell table:style-name="Таблица1.B16" office:value-type="string">
            <text:p text:style-name="P73"/>
          </table:table-cell>
          <table:table-cell table:style-name="Таблица1.B16" office:value-type="string">
            <text:p text:style-name="P73"/>
          </table:table-cell>
        </table:table-row>
        <table:table-row table:style-name="Таблица1.4">
          <table:table-cell table:style-name="Таблица1.A5" office:value-type="string">
            <text:p text:style-name="P55"/>
          </table:table-cell>
          <table:table-cell table:style-name="Таблица1.A5" table:number-columns-spanned="2" office:value-type="string">
            <text:p text:style-name="P23"/>
          </table:table-cell>
          <table:covered-table-cell/>
          <table:table-cell table:style-name="Таблица1.C6" table:number-columns-spanned="2" office:value-type="float" office:value="0">
            <text:p text:style-name="P44">0</text:p>
          </table:table-cell>
          <table:covered-table-cell/>
          <table:table-cell table:style-name="Таблица1.C6" office:value-type="float" office:value="0">
            <text:p text:style-name="P44">0</text:p>
          </table:table-cell>
          <table:table-cell table:style-name="Таблица1.C6" office:value-type="float" office:value="0">
            <text:p text:style-name="P44">0</text:p>
          </table:table-cell>
          <table:table-cell table:style-name="Таблица1.C6" office:value-type="float" office:value="0">
            <text:p text:style-name="P6">0</text:p>
          </table:table-cell>
        </table:table-row>
        <table:table-row table:style-name="Таблица1.4">
          <table:table-cell table:style-name="Таблица1.A401" office:value-type="string">
            <text:p text:style-name="P55"/>
          </table:table-cell>
          <table:table-cell table:style-name="Таблица1.B40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1_CStyle-1" style:display-name="1CStyle-1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4pt" fo:font-weight="bold" style:font-size-asian="14pt" style:font-weight-asian="bold"/>
    </style:style>
    <style:style style:name="_31_CStyle0" style:display-name="1CStyle0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4pt" style:font-size-asian="14pt"/>
    </style:style>
    <style:style style:name="_31_CStyle7" style:display-name="1CStyle7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_31_CStyle2" style:display-name="1CStyle2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fo:font-weight="bold" style:font-size-asian="12pt" style:font-weight-asian="bold"/>
    </style:style>
    <style:style style:name="_31_CStyle4" style:display-name="1CStyle4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fo:font-weight="bold" style:font-size-asian="12pt" style:font-weight-asian="bold"/>
    </style:style>
    <style:style style:name="_31_CStyle5" style:display-name="1CStyle5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fo:font-weight="bold" style:font-size-asian="12pt" style:font-weight-asian="bold"/>
    </style:style>
    <style:style style:name="_31_CStyle3" style:display-name="1CStyle3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fo:font-weight="bold" style:font-size-asian="12pt" style:font-weight-asian="bold"/>
    </style:style>
    <style:style style:name="_31_CStyle1" style:display-name="1CStyle1" style:family="paragraph" style:default-outline-level="" style:list-style-name="">
      <style:paragraph-properties fo:text-align="end" style:justify-single-word="false" fo:orphans="2" fo:widows="2" style:writing-mode="lr-tb"/>
      <style:text-properties style:use-window-font-color="true" style:font-name="Arial1" fo:font-size="12pt" fo:font-weight="bold" style:font-size-asian="12pt" style:font-weight-asian="bold"/>
    </style:style>
    <style:style style:name="_31_CStyle8" style:display-name="1CStyle8" style:family="paragraph" style:default-outline-level="" style:list-style-name="">
      <style:paragraph-properties fo:text-align="center" style:justify-single-word="false" fo:orphans="2" fo:widows="2" style:writing-mode="lr-tb"/>
      <style:text-properties style:use-window-font-color="true" style:font-name="Arial1" fo:font-size="12pt" style:font-size-asian="12pt"/>
    </style:style>
    <style:style style:name="_31_CStyle9" style:display-name="1CStyle9" style:family="paragraph" style:default-outline-level="" style:list-style-name="">
      <style:paragraph-properties fo:text-align="center" style:justify-single-word="false" fo:orphans="2" fo:widows="2" style:writing-mode="lr-tb"/>
      <style:text-properties style:use-window-font-color="true" style:font-name="Arial1" fo:font-size="12pt" style:font-size-asian="12pt"/>
    </style:style>
    <style:style style:name="_31_CStyle10" style:display-name="1CStyle10" style:family="paragraph" style:default-outline-level="" style:list-style-name="">
      <style:paragraph-properties fo:text-align="center" style:justify-single-word="false" fo:orphans="2" fo:widows="2" style:writing-mode="lr-tb"/>
      <style:text-properties style:use-window-font-color="true" style:font-name="Arial1" fo:font-size="12pt" style:font-size-asian="12pt"/>
    </style:style>
    <style:style style:name="_31_CStyle11" style:display-name="1CStyle11" style:family="paragraph" style:default-outline-level="" style:list-style-name="">
      <style:paragraph-properties fo:text-align="center" style:justify-single-word="false" fo:orphans="2" fo:widows="2" style:writing-mode="lr-tb"/>
      <style:text-properties style:use-window-font-color="true" style:font-name="Arial1" fo:font-size="12pt" style:font-size-asian="12pt"/>
    </style:style>
    <style:style style:name="_31_CStyle6" style:display-name="1CStyle6" style:family="paragraph" style:default-outline-level="" style:list-style-name="">
      <style:paragraph-properties fo:text-align="center" style:justify-single-word="false" fo:orphans="2" fo:widows="2" style:writing-mode="lr-tb"/>
      <style:text-properties style:use-window-font-color="true" style:font-name="Arial1"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9</meta:editing-cycles>
    <meta:print-date>2016-02-24T09:13:55.84</meta:print-date>
    <meta:creation-date>2016-02-02T07:24:00</meta:creation-date>
    <dc:date>2016-02-24T09:14:04.82</dc:date>
    <meta:editing-duration>PT3H56M12S</meta:editing-duration>
    <meta:generator>OpenOffice/4.1.1$Win32 OpenOffice.org_project/411m6$Build-9775</meta:generator>
    <meta:document-statistic meta:table-count="1" meta:image-count="0" meta:object-count="0" meta:page-count="17" meta:paragraph-count="1353" meta:word-count="1752" meta:character-count="835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