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1pt" style:font-size-asian="11pt" style:font-size-complex="11pt" fo:language="ru" fo:country="RU"/>
    </style:style>
    <style:style style:name="P2" style:parent-style-name="Textbody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olumn5" style:family="table-column">
      <style:table-column-properties style:column-width="3.5687in" style:use-optimal-column-width="false"/>
    </style:style>
    <style:style style:name="TableColumn6" style:family="table-column">
      <style:table-column-properties style:column-width="3.6319in" style:use-optimal-column-width="false"/>
    </style:style>
    <style:style style:name="Table4" style:family="table">
      <style:table-properties style:width="7.2006in" fo:margin-left="-0.106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P16" style:parent-style-name="Textbody" style:family="paragraph">
      <style:text-properties fo:font-size="11pt" style:font-size-asian="11pt" style:font-size-complex="11pt"/>
    </style:style>
    <style:style style:name="P17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8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9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0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P23" style:parent-style-name="Textbody" style:family="paragraph">
      <style:text-properties fo:color="#000000"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P39" style:parent-style-name="Textbody" style:family="paragraph">
      <style:paragraph-properties fo:margin-left="0.2819in">
        <style:tab-stops/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margin-left="0.2819in">
        <style:tab-stops/>
      </style:paragraph-properties>
      <style:text-properties fo:font-size="11pt" style:font-size-asian="11pt" style:font-size-complex="11pt"/>
    </style:style>
    <style:style style:name="P41" style:parent-style-name="Textbody" style:family="paragraph">
      <style:paragraph-properties fo:margin-left="0.2819in">
        <style:tab-stops/>
      </style:paragraph-properties>
      <style:text-properties fo:font-size="11pt" style:font-size-asian="11pt" style:font-size-complex="11pt"/>
    </style:style>
    <style:style style:name="P42" style:parent-style-name="Textbody" style:family="paragraph">
      <style:paragraph-properties fo:margin-left="0.2819in">
        <style:tab-stops/>
      </style:paragraph-properties>
      <style:text-properties fo:font-size="11pt" style:font-size-asian="11pt" style:font-size-complex="11pt"/>
    </style:style>
    <style:style style:name="P43" style:parent-style-name="Textbody" style:family="paragraph">
      <style:paragraph-properties fo:margin-left="0.2819in">
        <style:tab-stops/>
      </style:paragraph-properties>
      <style:text-properties fo:font-size="11pt" style:font-size-asian="11pt" style:font-size-complex="11pt"/>
    </style:style>
    <style:style style:name="P44" style:parent-style-name="Textbody" style:family="paragraph">
      <style:paragraph-properties fo:margin-left="0.2819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margin-left="0.25in">
        <style:tab-stops/>
      </style:paragraph-properties>
      <style:text-properties fo:font-size="11pt" style:font-size-asian="11pt" style:font-size-complex="11pt"/>
    </style:style>
    <style:style style:name="P47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8" style:parent-style-name="Textbody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49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0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1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2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3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4" style:parent-style-name="Textbody" style:family="paragraph">
      <style:text-properties fo:font-size="11pt" style:font-size-asian="11pt" style:font-size-complex="11pt"/>
    </style:style>
    <style:style style:name="P55" style:parent-style-name="Textbody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P59" style:parent-style-name="Textbody" style:list-style-name="WW8Num24" style:family="paragraph">
      <style:text-properties fo:font-size="11pt" style:font-size-asian="11pt" style:font-size-complex="11pt"/>
    </style:style>
    <style:style style:name="P60" style:parent-style-name="Textbody" style:list-style-name="WW8Num24" style:family="paragraph">
      <style:text-properties fo:font-size="11pt" style:font-size-asian="11pt" style:font-size-complex="11pt"/>
    </style:style>
    <style:style style:name="P61" style:parent-style-name="Textbody" style:list-style-name="WW8Num24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margin-left="0.25in">
        <style:tab-stops/>
      </style:paragraph-properties>
      <style:text-properties fo:font-size="11pt" style:font-size-asian="11pt" style:font-size-complex="11pt"/>
    </style:style>
    <style:style style:name="P64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65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66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67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68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69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P73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74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75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76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77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left="0.25in">
        <style:tab-stops/>
      </style:paragraph-properties>
      <style:text-properties fo:font-size="11pt" style:font-size-asian="11pt" style:font-size-complex="11pt"/>
    </style:style>
    <style:style style:name="P80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1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2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3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4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5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6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7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8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9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P93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94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left="0.25in">
        <style:tab-stops/>
      </style:paragraph-properties>
      <style:text-properties fo:font-size="11pt" style:font-size-asian="11pt" style:font-size-complex="11pt"/>
    </style:style>
    <style:style style:name="P97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Textbody" style:family="paragraph">
      <style:text-properties fo:font-size="11pt" style:font-size-asian="11pt" style:font-size-complex="11pt"/>
    </style:style>
    <style:style style:name="P102" style:parent-style-name="Textbody" style:list-style-name="WW8Num2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P105" style:parent-style-name="Textbody" style:list-style-name="WW8Num27" style:family="paragraph">
      <style:text-properties fo:font-size="11pt" style:font-size-asian="11pt" style:font-size-complex="11pt"/>
    </style:style>
    <style:style style:name="P106" style:parent-style-name="Textbody" style:list-style-name="WW8Num27" style:family="paragraph">
      <style:text-properties fo:font-size="11pt" style:font-size-asian="11pt" style:font-size-complex="11pt"/>
    </style:style>
    <style:style style:name="P107" style:parent-style-name="Textbody" style:family="paragraph">
      <style:text-properties fo:font-size="11pt" style:font-size-asian="11pt" style:font-size-complex="11pt"/>
    </style:style>
    <style:style style:name="P108" style:parent-style-name="Textbody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Материально-техническое обеспечение образовательной деятельности: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Вид помещения, функциональное использование</text:p>
          </table:table-cell>
          <table:table-cell table:style-name="TableCell10">
            <text:p text:style-name="P11">Оснащение</text:p>
          </table:table-cell>
        </table:table-row>
        <table:table-row table:style-name="TableRow12">
          <table:table-cell table:style-name="TableCell13">
            <text:p text:style-name="P14"/>
            <text:p text:style-name="P15">Методический кабинет</text:p>
            <text:p text:style-name="P16"/>
            <text:p text:style-name="P17">осуществление методической помощи<text:s/>педагогам</text:p>
            <text:p text:style-name="P18">организация консультаций, семинаров, педагогических советов</text:p>
            <text:p text:style-name="P19">выставка дидактических и методических материалов для работы с детьми по различным направлениям развития</text:p>
            <text:p text:style-name="P20">информационный стенд</text:p>
          </table:table-cell>
          <table:table-cell table:style-name="TableCell21">
            <text:p text:style-name="P22">библиотека педагогической и методической литературы</text:p>
            <text:p text:style-name="P23">пособия<text:s/>для занятий</text:p>
            <text:p text:style-name="P24">опыт работы педагогов</text:p>
            <text:p text:style-name="P25">материалы консультаций, семинаров</text:p>
            <text:p text:style-name="P26">иллюстративный материал</text:p>
            <text:p text:style-name="P27">материалы по планированию</text:p>
            <text:p text:style-name="P28">игрушки для занятий</text:p>
            <text:p text:style-name="Textbody"><text:span text:style-name="T29"> программы  дошкольного образования</text:span></text:p>
            <text:p text:style-name="P30">нормативно – правовые документы</text:p>
            <text:p text:style-name="P31">ноутбук для использования на занятиях с детьми</text:p>
          </table:table-cell>
        </table:table-row>
        <table:table-row table:style-name="TableRow32">
          <table:table-cell table:style-name="TableCell33">
            <text:p text:style-name="P34">Музыкально – физкультурный зал</text:p>
            <text:p text:style-name="Textbody"><text:span text:style-name="T35"><text:s text:c="6"/></text:span><text:span text:style-name="T36">занятия по музыкальному воспитанию</text:span></text:p>
            <text:p text:style-name="Textbody"><text:span text:style-name="T37"><text:s text:c="6"/></text:span><text:span text:style-name="T38">физкультурные занятия</text:span></text:p>
            <text:p text:style-name="P39">индивидуальные занятия</text:p>
            <text:p text:style-name="P40">тематические досуги</text:p>
            <text:p text:style-name="P41">театрализованные представления</text:p>
            <text:p text:style-name="P42">развлечения</text:p>
            <text:p text:style-name="P43">праздники и утренники</text:p>
            <text:p text:style-name="P44">родительские собрания</text:p>
          </table:table-cell>
          <table:table-cell table:style-name="TableCell45">
            <text:p text:style-name="P46">спортивное оборудование</text:p>
            <text:p text:style-name="P47">музыкальный центр</text:p>
            <text:p text:style-name="P48">синтезатор</text:p>
            <text:p text:style-name="P49">подборка аудио- и видеокассет</text:p>
            <text:p text:style-name="P50">ширма для кукольного театра</text:p>
            <text:p text:style-name="P51">музыкальные инструменты для детей</text:p>
            <text:p text:style-name="P52">детские и взрослые костюмы</text:p>
            <text:p text:style-name="P53">детские стульчики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Кабинет логопеда</text:p>
            <text:list text:style-name="WW8Num24">
              <text:list-item>
                <text:p text:style-name="P59">психолого – педагогическая диагностика</text:p>
              </text:list-item>
              <text:list-item>
                <text:p text:style-name="P60">коррекционная работа с детьми</text:p>
              </text:list-item>
              <text:list-item>
                <text:p text:style-name="P61">индивидуальные консультации</text:p>
              </text:list-item>
            </text:list>
          </table:table-cell>
          <table:table-cell table:style-name="TableCell62">
            <text:p text:style-name="P63">большое зеркало</text:p>
            <text:p text:style-name="P64">детский стол, стулья</text:p>
            <text:p text:style-name="P65">стимулирующий материал для психолого – педагогического обследования детей</text:p>
            <text:p text:style-name="P66">игровой материал</text:p>
            <text:p text:style-name="P67">развивающие игры</text:p>
            <text:p text:style-name="P68">документация</text:p>
            <text:p text:style-name="P69">развивающие игрушки</text:p>
          </table:table-cell>
        </table:table-row>
        <table:table-row table:style-name="TableRow70">
          <table:table-cell table:style-name="TableCell71">
            <text:p text:style-name="P72">Групповые комнаты</text:p>
            <text:p text:style-name="P73">сюжетно – ролевые игры</text:p>
            <text:p text:style-name="P74">самообслуживание</text:p>
            <text:p text:style-name="P75">трудовая деятельность</text:p>
            <text:p text:style-name="P76">самостоятельная творческая деятельность</text:p>
            <text:p text:style-name="P77">ознакомление с природой, труд в природе</text:p>
          </table:table-cell>
          <table:table-cell table:style-name="TableCell78">
            <text:p text:style-name="P79">детская мебель для практической деятельности</text:p>
            <text:p text:style-name="P80">книжный уголок</text:p>
            <text:p text:style-name="P81">уголок ИЗО</text:p>
            <text:p text:style-name="P82">игровая мебель, атрибуты для сюжетно – ролевых игр «Семья», «Магазин», «Ателье», «Парикмахерская», «Библиотека». «Школа», <text:s/>«Почта»</text:p>
            <text:soft-page-break/>
            <text:p text:style-name="P83">уголки природы</text:p>
            <text:p text:style-name="P84">уголки экспериментирования</text:p>
            <text:p text:style-name="P85">конструкторы</text:p>
            <text:p text:style-name="P86">головоломки, мозаики, пазлы, лото</text:p>
            <text:p text:style-name="P87">развивающие игры по математике, логике</text:p>
            <text:p text:style-name="P88">различные виды театров</text:p>
            <text:p text:style-name="P89">зона отдыха</text:p>
          </table:table-cell>
        </table:table-row>
        <text:soft-page-break/>
        <table:table-row table:style-name="TableRow90">
          <table:table-cell table:style-name="TableCell91">
            <text:p text:style-name="P92">Спальные помещения</text:p>
            <text:p text:style-name="P93">дневной<text:s/>сон</text:p>
            <text:p text:style-name="P94">гимнастика после сна</text:p>
          </table:table-cell>
          <table:table-cell table:style-name="TableCell95">
            <text:p text:style-name="P96">спальная мебель</text:p>
            <text:p text:style-name="P97">физкультурное оборудование для гимнастики после сна: ребристая дорожка, массажные коврики</text:p>
          </table:table-cell>
        </table:table-row>
        <table:table-row table:style-name="TableRow98">
          <table:table-cell table:style-name="TableCell99">
            <text:p text:style-name="P100">Раздевальные комнаты</text:p>
            <text:p text:style-name="P101"/>
            <text:list text:style-name="WW8Num2">
              <text:list-item>
                <text:p text:style-name="P102">информационно – просветительская работа с родителями</text:p>
              </text:list-item>
            </text:list>
          </table:table-cell>
          <table:table-cell table:style-name="TableCell103">
            <text:p text:style-name="P104"/>
            <text:list text:style-name="WW8Num27">
              <text:list-item>
                <text:p text:style-name="P105">выставки детского творчества</text:p>
              </text:list-item>
              <text:list-item>
                <text:p text:style-name="P106">наглядно –<text:s/>информационный уголок для родителей</text:p>
              </text:list-item>
            </text:list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/>
    </style:style>
    <style:style style:name="WW8Num27z0" style:display-name="WW8Num27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4" style:display-name="WW8Num24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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27" style:display-name="WW8Num27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02T19:57:00Z</meta:creation-date>
    <dc:date>2016-03-02T19:5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5" meta:character-count="2241" meta:row-count="15" meta:non-whitespace-character-count="1910"/>
  </office:meta>
</office:document-meta>
</file>